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Vrouwenakker, Ruigekade 4 C   - Uitbreiden  raam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igekade 4 C, Vrouwenakker - zaak nr. W-2017-0074 - omgevingsvergunning voor het uitbreiden van raamkozijnen is verleend - verzonden 13 maart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91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1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1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Vrouwenakker, Ruigekade 4 C   - Uitbreiden  raam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910</meta:user-defined>
    <meta:user-defined meta:name="OVERHEIDop.GmbID/DC.identifier">gmb-2017-45910</meta:user-defined>
    <meta:user-defined meta:name="OVERHEID.TaxonomieBeleidsagenda/OVERHEID.category">Ruimte en infrastructuur | Organisatie en beleid</meta:user-defined>
    <meta:user-defined meta:name="OVERHEIDop.referentienummer">W-2017-0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1428RV 4c</meta:user-defined>
    <meta:user-defined meta:name="OVERHEIDop.woonplaats">Vrouwenakker</meta:user-defined>
    <meta:user-defined meta:name="OVERHEIDop.straatnaam">Ruigeka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910 471280</meta:user-defined>
    <meta:user-defined meta:name="OVERHEIDop.versieInformatie"/>
  </office:meta>
</office:document-meta>
</file>