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en restauratie vakwerkwoning, Honthem 27 6269 NP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eerder verleende omgevingsvergunning voor het restaureren van de vakwerkwoning  op het perceel<text:span text:style-name="nadrukvet"> Honthem 27 6269 NP  Margraten</text:span> (ontvangen 16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90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ingen restauratie vakwerkwoning, Honthem 27 6269 NP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08</meta:user-defined>
    <meta:user-defined meta:name="OVERHEIDop.GmbID/DC.identifier">gmb-2017-45908</meta:user-defined>
    <meta:user-defined meta:name="OVERHEID.TaxonomieBeleidsagenda/OVERHEID.category">Ruimte en infrastructuur | Organisatie en beleid</meta:user-defined>
    <meta:user-defined meta:name="OVERHEIDop.referentienummer">Z-HZ_WABO-2017-000494</meta:user-defined>
    <meta:user-defined meta:name="DCTERMS.abstract">het wijzigen van de eerder verleende omgevingsvergunning voor het restaureren van de vakwerk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P 25</meta:user-defined>
    <meta:user-defined meta:name="OVERHEIDop.woonplaats">Margraten</meta:user-defined>
    <meta:user-defined meta:name="OVERHEIDop.straatnaam">Honth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891 313831</meta:user-defined>
    <meta:user-defined meta:name="OVERHEIDop.versieInformatie"/>
  </office:meta>
</office:document-meta>
</file>