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3 juni 2017 Langeraar, Langeraarseweg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1A, Ter Aar – aanvraag toestemming is ontvangen voor geluidshinder op 3 juni 2017 van 20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0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3 juni 2017 Langeraar, Langeraarseweg 3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05</meta:user-defined>
    <meta:user-defined meta:name="OVERHEIDop.GmbID/DC.identifier">gmb-2017-459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31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14 467466</meta:user-defined>
    <meta:user-defined meta:name="OVERHEIDop.versieInformatie"/>
  </office:meta>
</office:document-meta>
</file>