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6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volgende locaties:</text:p>
            <text:p text:style-name="common-al">- 2 eiken en 1 es, Emmerstraat te Noord-Sleen, buiten de bebouwde kom;</text:p>
            <text:p text:style-name="common-al">- 1 eik, Dorpsstraat te Noord-Sleen, nabij nr. 14a;</text:p>
            <text:p text:style-name="common-al">- 1 eik, Zweeloërstraat te Noord-Sleen, nabij nr. 11a;</text:p>
            <text:p text:style-name="common-al">- 1 eik, Heegenzand te Noord-Sleen, nabij nr. 13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7 maart 2017. Verleend op 20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448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89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9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9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Noord: voor het kappen van 6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99</meta:user-defined>
    <meta:user-defined meta:name="OVERHEIDop.GmbID/DC.identifier">gmb-2017-4589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AJ 14</meta:user-defined>
    <meta:user-defined meta:name="OVERHEIDop.woonplaats">Noord-Sleen</meta:user-defined>
    <meta:user-defined meta:name="OVERHEIDop.straatnaam">Emm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603 534707</meta:user-defined>
    <meta:user-defined meta:name="OVERHEIDop.versieInformatie"/>
  </office:meta>
</office:document-meta>
</file>