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erker (voorgevel) en een dakkapel (voor- en achtergevel), Stellingmole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G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tellingmolen 16 Alkmaar</text:span>: het plaatsen van een erker (voorgevel) en een dakkapel (voor- en achtergevel) </text:p>
            <text:p text:style-name="common-al">Datum ontvangst: 22 dec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erker (voorgevel) en een dakkapel (voor- en achtergevel), Stellingmole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90</meta:user-defined>
    <meta:user-defined meta:name="OVERHEIDop.GmbID/DC.identifier">gmb-2017-4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G 16</meta:user-defined>
    <meta:user-defined meta:name="OVERHEIDop.woonplaats">Alkmaar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7 516705</meta:user-defined>
    <meta:user-defined meta:name="OVERHEIDop.versieInformatie"/>
  </office:meta>
</office:document-meta>
</file>