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7666, Oude Zeeweg 18 te Noordwijk, het kappen van een boom (een zeeden), 28-12-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589</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9</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9</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ude Zeeweg 1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89</meta:user-defined>
    <meta:user-defined meta:name="OVERHEIDop.GmbID/DC.identifier">gmb-2017-4589</meta:user-defined>
    <meta:user-defined meta:name="OVERHEID.TaxonomieBeleidsagenda/OVERHEID.category">Huisvesting | Organisatie en beleid</meta:user-defined>
    <meta:user-defined meta:name="OVERHEIDop.referentienummer">2016127666</meta:user-defined>
    <meta:user-defined meta:name="DCTERMS.abstract">Oude Zeeweg 18 te Noordwijk, het kappen van een boom (een zeeden), 28-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B 18</meta:user-defined>
    <meta:user-defined meta:name="OVERHEIDop.woonplaats">Noordwijk</meta:user-defined>
    <meta:user-defined meta:name="OVERHEIDop.straatnaam">Oud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17 472480</meta:user-defined>
    <meta:user-defined meta:name="OVERHEIDop.versieInformatie"/>
  </office:meta>
</office:document-meta>
</file>