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64 A   - Plaatsen  beschoeiing en steiger en dempen  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 A, Nieuwkoop - zaak nr. W-2016-0333 - omgevingsvergunning voor het plaatsen van beschoeiing en een steiger en het dempen van water is verleend - verzonden 16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8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64 A   - Plaatsen  beschoeiing en steiger en dempen 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89</meta:user-defined>
    <meta:user-defined meta:name="OVERHEIDop.GmbID/DC.identifier">gmb-2017-45889</meta:user-defined>
    <meta:user-defined meta:name="OVERHEID.TaxonomieBeleidsagenda/OVERHEID.category">Ruimte en infrastructuur | Organisatie en beleid</meta:user-defined>
    <meta:user-defined meta:name="OVERHEIDop.referentienummer">W-2016-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4a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776 463495</meta:user-defined>
    <meta:user-defined meta:name="OVERHEIDop.versieInformatie"/>
  </office:meta>
</office:document-meta>
</file>