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voor het wijzigen van de afmetingen van de kozijnen en het pleisteren van de buitengevel op de locatie Horsterdijk 6 en 6A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</text:p>
            <text:p text:style-name="common-al">Datum ontvangst: 17 maart 2017</text:p>
            <text:p text:style-name="common-al">Locatie: Horsterdijk 6 en 6A in Eerbeek</text:p>
            <text:p text:style-name="common-al">Voor: het wijzigen van de afmetingen van de kozijnen en het pleisteren van de buitengevel</text:p>
            <text:p text:style-name="common-al">Activiteit(en): Bouw</text:p>
            <text:p text:style-name="common-al">Registratienummer: SXO-2017-0249</text:p>
            <text:p text:style-name="common-al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www.brummen.nl.</text:p>
            <text:p text:style-name="common-al">Deze bekendmaking heeft uitsluitend een informatief karakter. In dit stadium kan geen bezwaarschrift wor-den ingediend. Dat kan pas nadat er op de aanvraag om omgevingsvergunning is beslist. De beslissing op de aanvraag wordt ook in het gemeenteblad gepubliceerd.</text:p>
            <text:p text:style-name="common-al">Brummen, 22 maart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88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8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8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diende aanvraag reguliere omgevingsvergunning, voor het wijzigen van de afmetingen van de kozijnen en het pleisteren van de buitengevel op de locatie Horsterdijk 6 en 6A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88</meta:user-defined>
    <meta:user-defined meta:name="OVERHEIDop.GmbID/DC.identifier">gmb-2017-45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KP 6</meta:user-defined>
    <meta:user-defined meta:name="OVERHEIDop.woonplaats">Eerbeek</meta:user-defined>
    <meta:user-defined meta:name="OVERHEIDop.straatnaam">Horsterdijk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823 458621</meta:user-defined>
    <meta:user-defined meta:name="OVERHEIDop.versieInformatie"/>
  </office:meta>
</office:document-meta>
</file>