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
      <text:list-level-style-bullet text:bullet-char="•" text:level="1">
        <style:list-level-properties text:min-label-width="10mm"/>
      </text:list-level-style-bullet>
    </text:list-style>
    <text:list-style style:name="id1-3-2-2-2-2-5-3-1">
      <text:list-level-style-bullet text:bullet-char="•" text:level="1">
        <style:list-level-properties text:min-label-width="10mm"/>
      </text:list-level-style-bullet>
    </text:list-style>
    <text:list-style style:name="id1-3-2-2-2-2-5-3-2">
      <text:list-level-style-bullet text:bullet-char="•" text:level="1">
        <style:list-level-properties text:min-label-width="10mm"/>
      </text:list-level-style-bullet>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3-1-1">
      <style:table-column-properties style:rel-column-width="27*"/>
    </style:style>
    <style:style style:family="table-column" style:parent-style-name="colspec" style:name="id1-3-2-2-2-3-3-1-2">
      <style:table-column-properties style:rel-column-width="8*"/>
    </style:style>
    <style:style style:family="table-column" style:parent-style-name="colspec" style:name="id1-3-2-2-2-3-3-1-3">
      <style:table-column-properties style:rel-column-width="8*"/>
    </style:style>
    <style:style style:family="table-column" style:parent-style-name="colspec" style:name="id1-3-2-2-2-3-3-1-4">
      <style:table-column-properties style:rel-column-width="8*"/>
    </style:style>
    <style:style style:family="table-column" style:parent-style-name="colspec" style:name="id1-3-2-2-2-3-3-1-5">
      <style:table-column-properties style:rel-column-width="8*"/>
    </style: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5-1-1">
      <style:table-column-properties style:rel-column-width="29*"/>
    </style:style>
    <style:style style:family="table-column" style:parent-style-name="colspec" style:name="id1-3-2-2-2-3-5-1-2">
      <style:table-column-properties style:rel-column-width="10*"/>
    </style:style>
    <style:style style:family="table-column" style:parent-style-name="colspec" style:name="id1-3-2-2-2-3-5-1-3">
      <style:table-column-properties style:rel-column-width="11*"/>
    </style:style>
    <text:list-style style:name="id1-3-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7-1-1">
      <style:table-column-properties style:rel-column-width="27*"/>
    </style:style>
    <style:style style:family="table-column" style:parent-style-name="colspec" style:name="id1-3-2-2-2-3-7-1-2">
      <style:table-column-properties style:rel-column-width="10*"/>
    </style:style>
    <style:style style:family="table-column" style:parent-style-name="colspec" style:name="id1-3-2-2-2-3-7-1-3">
      <style:table-column-properties style:rel-column-width="10*"/>
    </style:style>
    <style:style style:family="table-column" style:parent-style-name="colspec" style:name="id1-3-2-2-2-3-7-1-4">
      <style:table-column-properties style:rel-column-width="10*"/>
    </style:style>
    <style:style style:family="table-column" style:parent-style-name="colspec" style:name="id1-3-2-2-2-3-7-1-5">
      <style:table-column-properties style:rel-column-width="10*"/>
    </style:style>
    <text:list-style style:name="id1-3-2-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3-1-1">
      <style:table-column-properties style:rel-column-width="28*"/>
    </style:style>
    <style:style style:family="table-column" style:parent-style-name="colspec" style:name="id1-3-2-2-2-4-3-1-2">
      <style:table-column-properties style:rel-column-width="9*"/>
    </style:style>
    <style:style style:family="table-column" style:parent-style-name="colspec" style:name="id1-3-2-2-2-4-3-1-3">
      <style:table-column-properties style:rel-column-width="9*"/>
    </style:style>
    <style:style style:family="table-column" style:parent-style-name="colspec" style:name="id1-3-2-2-2-4-3-1-4">
      <style:table-column-properties style:rel-column-width="9*"/>
    </style:style>
    <style:style style:family="table-column" style:parent-style-name="colspec" style:name="id1-3-2-2-2-4-3-1-5">
      <style:table-column-properties style:rel-column-width="9*"/>
    </style:style>
    <style:style style:family="table-column" style:parent-style-name="colspec" style:name="id1-3-2-2-2-4-3-1-6">
      <style:table-column-properties style:rel-column-width="11*"/>
    </style: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5-1-1">
      <style:table-column-properties style:rel-column-width="29*"/>
    </style:style>
    <style:style style:family="table-column" style:parent-style-name="colspec" style:name="id1-3-2-2-2-4-5-1-2">
      <style:table-column-properties style:rel-column-width="9*"/>
    </style:style>
    <style:style style:family="table-column" style:parent-style-name="colspec" style:name="id1-3-2-2-2-4-5-1-3">
      <style:table-column-properties style:rel-column-width="9*"/>
    </style:style>
    <text:list-style style:name="id1-3-2-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7-1-1">
      <style:table-column-properties style:rel-column-width="29*"/>
    </style:style>
    <style:style style:family="table-column" style:parent-style-name="colspec" style:name="id1-3-2-2-2-4-7-1-2">
      <style:table-column-properties style:rel-column-width="9*"/>
    </style:style>
    <style:style style:family="table-column" style:parent-style-name="colspec" style:name="id1-3-2-2-2-4-7-1-3">
      <style:table-column-properties style:rel-column-width="9*"/>
    </style:style>
    <style:style style:family="table-column" style:parent-style-name="colspec" style:name="id1-3-2-2-2-4-7-1-4">
      <style:table-column-properties style:rel-column-width="9*"/>
    </style:style>
    <style:style style:family="table-column" style:parent-style-name="colspec" style:name="id1-3-2-2-2-4-7-1-5">
      <style:table-column-properties style:rel-column-width="9*"/>
    </style:style>
    <style:style style:family="table-column" style:parent-style-name="colspec" style:name="id1-3-2-2-2-4-7-1-6">
      <style:table-column-properties style:rel-column-width="9*"/>
    </style:style>
    <text:list-style style:name="id1-3-2-2-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7-4-1-1">
      <style:table-column-properties style:rel-column-width="45*"/>
    </style:style>
    <style:style style:family="table-column" style:parent-style-name="colspec" style:name="id1-3-2-2-2-7-4-1-2">
      <style:table-column-properties style:rel-column-width="45*"/>
    </style:style>
    <text:list-style style:name="id1-3-2-2-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2-3">
      <text:list-level-style-bullet text:bullet-char="•" text:level="1">
        <style:list-level-properties text:min-label-width="10mm"/>
      </text:list-level-style-bullet>
    </text:list-style>
    <text:list-style style:name="id1-3-2-2-2-8-3-2-3-1">
      <text:list-level-style-bullet text:bullet-char="•" text:level="1">
        <style:list-level-properties text:min-label-width="10mm"/>
      </text:list-level-style-bullet>
    </text:list-style>
    <text:list-style style:name="id1-3-2-2-2-8-3-2-3-2">
      <text:list-level-style-bullet text:bullet-char="•" text:level="1">
        <style:list-level-properties text:min-label-width="10mm"/>
      </text:list-level-style-bullet>
    </text:list-style>
    <text:list-style style:name="id1-3-2-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5-1-1">
      <style:table-column-properties style:rel-column-width="29*"/>
    </style:style>
    <style:style style:family="table-column" style:parent-style-name="colspec" style:name="id1-3-2-2-3-2-5-1-2">
      <style:table-column-properties style:rel-column-width="10*"/>
    </style:style>
    <style:style style:family="table-column" style:parent-style-name="colspec" style:name="id1-3-2-2-3-2-5-1-3">
      <style:table-column-properties style:rel-column-width="10*"/>
    </style:style>
    <style:style style:family="table-column" style:parent-style-name="colspec" style:name="id1-3-2-2-3-2-5-1-4">
      <style:table-column-properties style:rel-column-width="10*"/>
    </style:style>
    <style:style style:family="table-column" style:parent-style-name="colspec" style:name="id1-3-2-2-3-2-5-1-5">
      <style:table-column-properties style:rel-column-width="10*"/>
    </style: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7-1-1">
      <style:table-column-properties style:rel-column-width="29*"/>
    </style:style>
    <style:style style:family="table-column" style:parent-style-name="colspec" style:name="id1-3-2-2-3-2-7-1-2">
      <style:table-column-properties style:rel-column-width="10*"/>
    </style:style>
    <style:style style:family="table-column" style:parent-style-name="colspec" style:name="id1-3-2-2-3-2-7-1-3">
      <style:table-column-properties style:rel-column-width="10*"/>
    </style:style>
    <text:list-style style:name="id1-3-2-2-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9-1-1">
      <style:table-column-properties style:rel-column-width="29*"/>
    </style:style>
    <style:style style:family="table-column" style:parent-style-name="colspec" style:name="id1-3-2-2-3-2-9-1-2">
      <style:table-column-properties style:rel-column-width="9*"/>
    </style:style>
    <style:style style:family="table-column" style:parent-style-name="colspec" style:name="id1-3-2-2-3-2-9-1-3">
      <style:table-column-properties style:rel-column-width="9*"/>
    </style:style>
    <style:style style:family="table-column" style:parent-style-name="colspec" style:name="id1-3-2-2-3-2-9-1-4">
      <style:table-column-properties style:rel-column-width="9*"/>
    </style:style>
    <style:style style:family="table-column" style:parent-style-name="colspec" style:name="id1-3-2-2-3-2-9-1-5">
      <style:table-column-properties style:rel-column-width="9*"/>
    </style:style>
    <style:style style:family="table-column" style:parent-style-name="colspec" style:name="id1-3-2-2-3-2-9-1-6">
      <style:table-column-properties style:rel-column-width="9*"/>
    </style:style>
    <text:list-style style:name="id1-3-2-2-3-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2-11-1-1">
      <style:table-column-properties style:rel-column-width="29*"/>
    </style:style>
    <style:style style:family="table-column" style:parent-style-name="colspec" style:name="id1-3-2-2-3-2-11-1-2">
      <style:table-column-properties style:rel-column-width="9*"/>
    </style:style>
    <style:style style:family="table-column" style:parent-style-name="colspec" style:name="id1-3-2-2-3-2-11-1-3">
      <style:table-column-properties style:rel-column-width="9*"/>
    </style:style>
    <text:list-style style:name="id1-3-2-2-3-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2-3">
      <text:list-level-style-bullet text:bullet-char="•" text:level="1">
        <style:list-level-properties text:min-label-width="10mm"/>
      </text:list-level-style-bullet>
    </text:list-style>
    <text:list-style style:name="id1-3-2-2-3-2-12-3-1">
      <text:list-level-style-bullet text:bullet-char="•" text:level="1">
        <style:list-level-properties text:min-label-width="10mm"/>
      </text:list-level-style-bullet>
    </text:list-style>
    <text:list-style style:name="id1-3-2-2-3-2-12-3-2">
      <text:list-level-style-bullet text:bullet-char="•" text:level="1">
        <style:list-level-properties text:min-label-width="10mm"/>
      </text:list-level-style-bullet>
    </text:list-style>
    <text:list-style style:name="id1-3-2-2-3-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3-3">
      <text:list-level-style-bullet text:bullet-char="•" text:level="1">
        <style:list-level-properties text:min-label-width="10mm"/>
      </text:list-level-style-bullet>
    </text:list-style>
    <text:list-style style:name="id1-3-2-2-3-2-13-3-1">
      <text:list-level-style-bullet text:bullet-char="•" text:level="1">
        <style:list-level-properties text:min-label-width="10mm"/>
      </text:list-level-style-bullet>
    </text:list-style>
    <text:list-style style:name="id1-3-2-2-3-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4-3">
      <text:list-level-style-bullet text:bullet-char="•" text:level="1">
        <style:list-level-properties text:min-label-width="10mm"/>
      </text:list-level-style-bullet>
    </text:list-style>
    <text:list-style style:name="id1-3-2-2-3-2-14-3-1">
      <text:list-level-style-bullet text:bullet-char="•" text:level="1">
        <style:list-level-properties text:min-label-width="10mm"/>
      </text:list-level-style-bullet>
    </text:list-style>
    <text:list-style style:name="id1-3-2-2-3-2-14-3-2">
      <text:list-level-style-bullet text:bullet-char="•" text:level="1">
        <style:list-level-properties text:min-label-width="10mm"/>
      </text:list-level-style-bullet>
    </text:list-style>
    <text:list-style style:name="id1-3-2-2-3-2-14-3-3">
      <text:list-level-style-bullet text:bullet-char="•" text:level="1">
        <style:list-level-properties text:min-label-width="10mm"/>
      </text:list-level-style-bullet>
    </text:list-style>
    <text:list-style style:name="id1-3-2-2-3-2-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7">
      <text:list-level-style-bullet text:bullet-char="•" text:level="1">
        <style:list-level-properties text:min-label-width="10mm"/>
      </text:list-level-style-bullet>
    </text:list-style>
    <text:list-style style:name="id1-3-2-2-3-2-17-1">
      <text:list-level-style-bullet text:bullet-char="•" text:level="1">
        <style:list-level-properties text:min-label-width="10mm"/>
      </text:list-level-style-bullet>
    </text:list-style>
    <text:list-style style:name="id1-3-2-2-3-2-17-2">
      <text:list-level-style-bullet text:bullet-char="•" text:level="1">
        <style:list-level-properties text:min-label-width="10mm"/>
      </text:list-level-style-bullet>
    </text:list-style>
    <text:list-style style:name="id1-3-2-2-3-2-17-3">
      <text:list-level-style-bullet text:bullet-char="•" text:level="1">
        <style:list-level-properties text:min-label-width="10mm"/>
      </text:list-level-style-bullet>
    </text:list-style>
    <text:list-style style:name="id1-3-2-2-3-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5-2-3-1-1">
      <style:table-column-properties style:rel-column-width="29*"/>
    </style:style>
    <style:style style:family="table-column" style:parent-style-name="colspec" style:name="id1-3-2-2-4-5-2-3-1-2">
      <style:table-column-properties style:rel-column-width="28*"/>
    </style:style>
    <style:style style:family="table-column" style:parent-style-name="colspec" style:name="id1-3-2-2-4-5-2-3-1-3">
      <style:table-column-properties style:rel-column-width="28*"/>
    </style: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
      <text:list-level-style-bullet text:bullet-char="•" text:level="1">
        <style:list-level-properties text:min-label-width="10mm"/>
      </text:list-level-style-bullet>
    </text:list-style>
    <text:list-style style:name="id1-3-2-2-4-9-3-1">
      <text:list-level-style-bullet text:bullet-char="•" text:level="1">
        <style:list-level-properties text:min-label-width="10mm"/>
      </text:list-level-style-bullet>
    </text:list-style>
    <text:list-style style:name="id1-3-2-2-4-9-3-2">
      <text:list-level-style-bullet text:bullet-char="•" text:level="1">
        <style:list-level-properties text:min-label-width="10mm"/>
      </text:list-level-style-bullet>
    </text:list-style>
    <text:list-style style:name="id1-3-2-2-4-9-3-3">
      <text:list-level-style-bullet text:bullet-char="•" text:level="1">
        <style:list-level-properties text:min-label-width="10mm"/>
      </text:list-level-style-bullet>
    </text:list-style>
    <text:list-style style:name="id1-3-2-2-4-9-3-4">
      <text:list-level-style-bullet text:bullet-char="•" text:level="1">
        <style:list-level-properties text:min-label-width="10mm"/>
      </text:list-level-style-bullet>
    </text:list-style>
    <text:list-style style:name="id1-3-2-2-4-9-3-5">
      <text:list-level-style-bullet text:bullet-char="•" text:level="1">
        <style:list-level-properties text:min-label-width="10mm"/>
      </text:list-level-style-bullet>
    </text:list-style>
    <text:list-style style:name="id1-3-2-2-4-9-3-6">
      <text:list-level-style-bullet text:bullet-char="•" text:level="1">
        <style:list-level-properties text:min-label-width="10mm"/>
      </text:list-level-style-bullet>
    </text:list-style>
    <text:list-style style:name="id1-3-2-2-4-9-3-7">
      <text:list-level-style-bullet text:bullet-char="•" text:level="1">
        <style:list-level-properties text:min-label-width="10mm"/>
      </text:list-level-style-bullet>
    </text:list-style>
    <text:list-style style:name="id1-3-2-2-4-9-3-8">
      <text:list-level-style-bullet text:bullet-char="•" text:level="1">
        <style:list-level-properties text:min-label-width="10mm"/>
      </text:list-level-style-bullet>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10-6-1-1">
      <style:table-column-properties style:rel-column-width="15*"/>
    </style:style>
    <style:style style:family="table-column" style:parent-style-name="colspec" style:name="id1-3-2-2-4-10-6-1-2">
      <style:table-column-properties style:rel-column-width="15*"/>
    </style:style>
    <style:style style:family="table-column" style:parent-style-name="colspec" style:name="id1-3-2-2-4-10-6-1-3">
      <style:table-column-properties style:rel-column-width="15*"/>
    </style:style>
    <style:style style:family="table-column" style:parent-style-name="colspec" style:name="id1-3-2-2-4-10-6-1-4">
      <style:table-column-properties style:rel-column-width="15*"/>
    </style:style>
    <style:style style:family="table-column" style:parent-style-name="colspec" style:name="id1-3-2-2-4-10-6-1-5">
      <style:table-column-properties style:rel-column-width="15*"/>
    </style:style>
    <style:style style:family="table-column" style:parent-style-name="colspec" style:name="id1-3-2-2-4-10-6-1-6">
      <style:table-column-properties style:rel-column-width="15*"/>
    </style: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2-3">
      <text:list-level-style-bullet text:bullet-char="•" text:level="1">
        <style:list-level-properties text:min-label-width="10mm"/>
      </text:list-level-style-bullet>
    </text:list-style>
    <text:list-style style:name="id1-3-2-2-5-3-2-3-2-3-1">
      <text:list-level-style-bullet text:bullet-char="•" text:level="1">
        <style:list-level-properties text:min-label-width="10mm"/>
      </text:list-level-style-bullet>
    </text:list-style>
    <text:list-style style:name="id1-3-2-2-5-3-2-3-2-3-2">
      <text:list-level-style-bullet text:bullet-char="•" text:level="1">
        <style:list-level-properties text:min-label-width="10mm"/>
      </text:list-level-style-bullet>
    </text:list-style>
    <text:list-style style:name="id1-3-2-2-5-3-2-3-2-3-3">
      <text:list-level-style-bullet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3">
      <text:list-level-style-bullet text:bullet-char="•" text:level="1">
        <style:list-level-properties text:min-label-width="10mm"/>
      </text:list-level-style-bullet>
    </text:list-style>
    <text:list-style style:name="id1-3-2-2-5-8-3-1">
      <text:list-level-style-bullet text:bullet-char="•" text:level="1">
        <style:list-level-properties text:min-label-width="10mm"/>
      </text:list-level-style-bullet>
    </text:list-style>
    <text:list-style style:name="id1-3-2-2-5-8-3-2">
      <text:list-level-style-bullet text:bullet-char="•" text:level="1">
        <style:list-level-properties text:min-label-width="10mm"/>
      </text:list-level-style-bullet>
    </text:list-style>
  </office:automatic-styles>
  <office:body>
    <office:text>
      <text:p text:style-name="new_page_staatscourant"/>
      <text:p text:style-name="single-kop-titel">Besluit maatschappelijke ondersteuning Enschede 2017</text:p>
      <text:section text:name="regeling_id1-3-2" text:style-name="regeling">
        <text:section text:name="aanhef_id1-3-2-1" text:style-name="aanhef">
          <text:section text:name="preambule_id1-3-2-1-1" text:style-name="preambule">
            <text:p text:style-name="al">Het college van burgemeester en wethouders van de gemeente Enschede;</text:p>
            <text:p text:style-name="al"/>
            <text:list text:style-name="id1-3-2-1-1-3">
              <text:list-item text:style-override="id1-3-2-1-1-3-1">
                <text:number>•</text:number>
                <text:p text:style-name="al">gelet op de artikelen 6.1, 6.2, 9.4 en 11.3 van de Verordening maatschappelijke ondersteuning Enschede 2017, waarin aan ons de bevoegdheid is overgedragen om nadere regels te stellen;</text:p>
              </text:list-item>
            </text:list>
            <text:p text:style-name="al"/>
            <text:list text:style-name="id1-3-2-1-1-5">
              <text:list-item text:style-override="id1-3-2-1-1-5-1">
                <text:number>•</text:number>
                <text:p text:style-name="al">gelet op het advies van de Wmo-raad van 16 januari 2017</text:p>
              </text:list-item>
            </text:list>
            <text:p text:style-name="al"/>
            <text:p text:style-name="al">besluit vast te stellen het:</text:p>
            <text:p text:style-name="al"/>
            <text:p text:style-name="al">Besluit maatschappelijke ondersteuning Enschede 2017</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it besluit wordt verstaan onder:</text:p>
                </text:list-item>
              </text:list>
              <text:list text:style-name="id1-3-2-2-1-2-3">
                <text:list-item text:style-override="id1-3-2-2-1-2-3-1">
                  <text:number>a.</text:number>
                  <text:p text:style-name="al">collectief vervoer: aanvullend openbaar vervoer waarbij men gezamenlijk met anderen wordt vervoerd van deur tot deur;</text:p>
                </text:list-item>
                <text:list-item text:style-override="id1-3-2-2-1-2-3-2">
                  <text:number>b.</text:number>
                  <text:p text:style-name="al">ritbijdrage: het Regiotaxitarief met korting, dat de geïndiceerde cliënt in rekening wordt gebracht bij gebruik van het collectief vervoer;</text:p>
                </text:list-item>
                <text:list-item text:style-override="id1-3-2-2-1-2-3-3">
                  <text:number>c.</text:number>
                  <text:p text:style-name="al">uitvoeringsbesluit: het Uitvoeringsbesluit Wmo 2015;</text:p>
                </text:list-item>
                <text:list-item text:style-override="id1-3-2-2-1-2-3-4">
                  <text:number>d.</text:number>
                  <text:p text:style-name="al">verordening: de Verordening maatschappelijke ondersteuning Enschede 2017;</text:p>
                </text:list-item>
                <text:list-item text:style-override="id1-3-2-2-1-2-3-5">
                  <text:number>e.</text:number>
                  <text:p text:style-name="al">wet: Wet maatschappelijke ondersteuning 2015.</text:p>
                </text:list-item>
              </text:list>
              <text:list text:style-name="id1-3-2-2-1-2-4">
                <text:list-item text:style-override="id1-3-2-2-1-2-4">
                  <text:number>2.</text:number>
                  <text:p text:style-name="al">Alle begrippen die in dit besluit worden gebruikt en niet nader worden omschreven hebben dezelfde betekenis als in de wet, het uitvoeringsbesluit, de Algemene wet bestuursrecht en de verorden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ersoonsgebonden budget </text:p>
            <text:section text:name="artikel_id1-3-2-2-2-2" text:style-name="artikel">
              <text:p text:style-name="artikel_kop_titel"><text:span text:style-name="artikel_kop_label">Artikel</text:span> <text:span text:style-name="artikel_kop_nr">2.1</text:span> Hoogte van persoonsgebonden budget voor ondersteuning bij het huishouden </text:p>
              <text:list text:style-name="id1-3-2-2-2-2-2">
                <text:list-item text:style-override="id1-3-2-2-2-2-2">
                  <text:number>1.</text:number>
                  <text:p text:style-name="al">Het persoonsgebonden budget voor ondersteuning bij het huishouden, die beroepsmatig wordt geboden, bedraagt:</text:p>
                  <text:list text:style-name="id1-3-2-2-2-2-2-3">
                    <text:list-item text:style-override="id1-3-2-2-2-2-2-3-1">
                      <text:number>•</text:number>
                      <text:p text:style-name="al">€ 160 per 4 weken voor een basispakket;</text:p>
                    </text:list-item>
                    <text:list-item text:style-override="id1-3-2-2-2-2-2-3-2">
                      <text:number>•</text:number>
                      <text:p text:style-name="al">€ 232 per 4 weken voor een basispakket en pluspakket. </text:p>
                    </text:list-item>
                  </text:list>
                </text:list-item>
              </text:list>
              <text:p text:style-name="al"/>
              <text:list text:style-name="id1-3-2-2-2-2-4">
                <text:list-item text:style-override="id1-3-2-2-2-2-4">
                  <text:number>2.</text:number>
                  <text:p text:style-name="al">Het persoonsgebonden budget voor ondersteuning bij het huishouden, geboden door een persoon die niet als beroepskracht wordt aangemerkt, bedraagt:</text:p>
                  <text:list text:style-name="id1-3-2-2-2-2-4-3">
                    <text:list-item text:style-override="id1-3-2-2-2-2-4-3-1">
                      <text:number>•</text:number>
                      <text:p text:style-name="al">€ 151 per 4 weken voor een basispakket;</text:p>
                    </text:list-item>
                    <text:list-item text:style-override="id1-3-2-2-2-2-4-3-2">
                      <text:number>•</text:number>
                      <text:p text:style-name="al">€ 220 per 4 weken voor een basispakket en pluspakket. </text:p>
                    </text:list-item>
                  </text:list>
                </text:list-item>
                <text:list-item text:style-override="id1-3-2-2-2-2-5">
                  <text:number>3.</text:number>
                  <text:p text:style-name="al">Het persoonsgebonden budget voor ondersteuning bij het huishouden, geboden door een persoon uit het sociale netwerk van de cliënt bedraagt:</text:p>
                  <text:list text:style-name="id1-3-2-2-2-2-5-3">
                    <text:list-item text:style-override="id1-3-2-2-2-2-5-3-1">
                      <text:number>•</text:number>
                      <text:p text:style-name="al">€ 90 per 4 weken voor een basispakket;</text:p>
                    </text:list-item>
                    <text:list-item text:style-override="id1-3-2-2-2-2-5-3-2">
                      <text:number>•</text:number>
                      <text:p text:style-name="al">€ 130 per 4 weken voor een basispakket en pluspakket. </text:p>
                    </text:list-item>
                  </text:list>
                </text:list-item>
                <text:list-item text:style-override="id1-3-2-2-2-2-6">
                  <text:number>4.</text:number>
                  <text:p text:style-name="al">Het tarief zoals vermeld in het eerste, tweede en derde lid, is een all-in tarief. Dat wil zeggen dat alle kosten zoals salaris, vervanging tijdens vakantie, verzekering(en) en reiskosten zijn opgenomen in dit tarief. </text:p>
                </text:list-item>
              </text:list>
              <text:p text:style-name="al"/>
            </text:section>
            <text:section text:name="artikel_id1-3-2-2-2-3" text:style-name="artikel">
              <text:p text:style-name="artikel_kop_titel"><text:span text:style-name="artikel_kop_label">Artikel</text:span> <text:span text:style-name="artikel_kop_nr">2.2</text:span> Hoogte van persoonsgebonden budget voor ondersteuning zelfstandig leven</text:p>
              <text:list text:style-name="id1-3-2-2-2-3-2">
                <text:list-item text:style-override="id1-3-2-2-2-3-2">
                  <text:number>1.</text:number>
                  <text:p text:style-name="al">Het persoonsgebonden budget voor ondersteuning bij zelfstandig leven, die beroepsmatig wordt geboden, bedraagt per week:</text:p>
                </text:list-item>
              </text:list>
              <text:section text:name="table_id1-3-2-2-2-3-3" text:style-name="table">
                <text:p text:style-name="table_top"/>
                <table:table table:style-name="tgroup">
                  <table:table-column table:style-name="id1-3-2-2-2-3-3-1-1"/>
                  <table:table-column table:style-name="id1-3-2-2-2-3-3-1-2"/>
                  <table:table-column table:style-name="id1-3-2-2-2-3-3-1-3"/>
                  <table:table-column table:style-name="id1-3-2-2-2-3-3-1-4"/>
                  <table:table-column table:style-name="id1-3-2-2-2-3-3-1-5"/>
                  <table:table-row table:style-name="row">
                    <table:table-cell table:style-name="entry" table:number-rows-spanned="1" table:number-columns-spanned="1">
                      <text:p text:style-name="table_al">
                        <text:span text:style-name="nadrukcur">Bandbreedte uren per week</text:span>
                        <text:span text:style-name="nadrukcur"> &gt;</text:span>
                      </text:p>
                    </table:table-cell>
                    <table:table-cell table:style-name="entry" table:number-rows-spanned="1" table:number-columns-spanned="1">
                      <text:p text:style-name="table_al">A</text:p>
                      <text:p text:style-name="table_al">0 tot 2</text:p>
                    </table:table-cell>
                    <table:table-cell table:style-name="entry" table:number-rows-spanned="1" table:number-columns-spanned="1">
                      <text:p text:style-name="table_al">B</text:p>
                      <text:p text:style-name="table_al">2 tot 4</text:p>
                    </table:table-cell>
                    <table:table-cell table:style-name="entry" table:number-rows-spanned="1" table:number-columns-spanned="1">
                      <text:p text:style-name="table_al">C</text:p>
                      <text:p text:style-name="table_al">4 tot 7</text:p>
                    </table:table-cell>
                    <table:table-cell table:style-name="entry" table:number-rows-spanned="1" table:number-columns-spanned="1">
                      <text:p text:style-name="table_al">D</text:p>
                      <text:p text:style-name="table_al">7+</text:p>
                    </table:table-cell>
                  </table:table-row>
                  <table:table-row table:style-name="row">
                    <table:table-cell table:style-name="entry" table:number-rows-spanned="1" table:number-columns-spanned="1">
                      <text:p text:style-name="table_al">Zelfstandig Leven 1</text:p>
                      <text:p text:style-name="table_al">(stimuleren en toezicht)</text:p>
                    </table:table-cell>
                    <table:table-cell table:style-name="entry" table:number-rows-spanned="1" table:number-columns-spanned="1">
                      <text:p text:style-name="table_al"> € 71 </text:p>
                    </table:table-cell>
                    <table:table-cell table:style-name="entry" table:number-rows-spanned="1" table:number-columns-spanned="1">
                      <text:p text:style-name="table_al"> € 122 </text:p>
                    </table:table-cell>
                    <table:table-cell table:style-name="entry" table:number-rows-spanned="1" table:number-columns-spanned="1">
                      <text:p text:style-name="table_al"> € 223 </text:p>
                    </table:table-cell>
                    <table:table-cell table:style-name="entry" table:number-rows-spanned="1" table:number-columns-spanned="1">
                      <text:p text:style-name="table_al"> € 345 </text:p>
                    </table:table-cell>
                  </table:table-row>
                  <table:table-row table:style-name="row">
                    <table:table-cell table:style-name="entry" table:number-rows-spanned="1" table:number-columns-spanned="1">
                      <text:p text:style-name="table_al">Zelfstandig Leven 2</text:p>
                      <text:p text:style-name="table_al">(helpen bij en of (tijdelijk) overnemen)</text:p>
                    </table:table-cell>
                    <table:table-cell table:style-name="entry" table:number-rows-spanned="1" table:number-columns-spanned="1">
                      <text:p text:style-name="table_al"> € 95 </text:p>
                    </table:table-cell>
                    <table:table-cell table:style-name="entry" table:number-rows-spanned="1" table:number-columns-spanned="1">
                      <text:p text:style-name="table_al"> € 162 </text:p>
                    </table:table-cell>
                    <table:table-cell table:style-name="entry" table:number-rows-spanned="1" table:number-columns-spanned="1">
                      <text:p text:style-name="table_al"> € 297 </text:p>
                    </table:table-cell>
                    <table:table-cell table:style-name="entry" table:number-rows-spanned="1" table:number-columns-spanned="1">
                      <text:p text:style-name="table_al"> € 459 </text:p>
                    </table:table-cell>
                  </table:table-row>
                </table:table>
                <text:p text:style-name="table_bottom"/>
              </text:section>
              <text:list text:style-name="id1-3-2-2-2-3-4">
                <text:list-item text:style-override="id1-3-2-2-2-3-4">
                  <text:number>2.</text:number>
                  <text:p text:style-name="al">Ingeval er een lage ondersteuningsbehoefte bestaat, bedraagt de kostprijs voor ondersteuning bij zelfstandig leven in persoonsgebonden budget per vier weken:</text:p>
                </text:list-item>
              </text:list>
              <text:section text:name="table_id1-3-2-2-2-3-5" text:style-name="table">
                <text:p text:style-name="table_top"/>
                <table:table table:style-name="tgroup">
                  <table:table-column table:style-name="id1-3-2-2-2-3-5-1-1"/>
                  <table:table-column table:style-name="id1-3-2-2-2-3-5-1-2"/>
                  <table:table-column table:style-name="id1-3-2-2-2-3-5-1-3"/>
                  <table:table-row table:style-name="row">
                    <table:table-cell table:style-name="entry" table:number-rows-spanned="1" table:number-columns-spanned="1">
                      <text:p text:style-name="table_al">
                        <text:span text:style-name="nadrukcur">Bandbreedte </text:span>
                        <text:span text:style-name="nadrukcur">uren per 4 weken </text:span>
                        <text:span text:style-name="nadrukcur">&gt;</text:span>
                      </text:p>
                    </table:table-cell>
                    <table:table-cell table:style-name="entry" table:number-rows-spanned="1" table:number-columns-spanned="1">
                      <text:p text:style-name="table_al">A</text:p>
                      <text:p text:style-name="table_al">0 tot 2</text:p>
                    </table:table-cell>
                    <table:table-cell table:style-name="entry" table:number-rows-spanned="1" table:number-columns-spanned="1">
                      <text:p text:style-name="table_al">B</text:p>
                      <text:p text:style-name="table_al">2 tot 4</text:p>
                    </table:table-cell>
                  </table:table-row>
                  <table:table-row table:style-name="row">
                    <table:table-cell table:style-name="entry" table:number-rows-spanned="1" table:number-columns-spanned="1">
                      <text:p text:style-name="table_al">Zelfstandig Leven 1 </text:p>
                      <text:p text:style-name="table_al">(stimuleren en toezicht)</text:p>
                    </table:table-cell>
                    <table:table-cell table:style-name="entry" table:number-rows-spanned="1" table:number-columns-spanned="1">
                      <text:p text:style-name="table_al"> € 71 </text:p>
                    </table:table-cell>
                    <table:table-cell table:style-name="entry" table:number-rows-spanned="1" table:number-columns-spanned="1">
                      <text:p text:style-name="table_al"> € 122 </text:p>
                    </table:table-cell>
                  </table:table-row>
                  <table:table-row table:style-name="row">
                    <table:table-cell table:style-name="entry" table:number-rows-spanned="1" table:number-columns-spanned="1">
                      <text:p text:style-name="table_al">Zelfstandig Leven 2</text:p>
                      <text:p text:style-name="table_al">(helpen bij en of (tijdelijk) overnemen)</text:p>
                    </table:table-cell>
                    <table:table-cell table:style-name="entry" table:number-rows-spanned="1" table:number-columns-spanned="1">
                      <text:p text:style-name="table_al"> € 95</text:p>
                    </table:table-cell>
                    <table:table-cell table:style-name="entry" table:number-rows-spanned="1" table:number-columns-spanned="1">
                      <text:p text:style-name="table_al"> € 162</text:p>
                    </table:table-cell>
                  </table:table-row>
                </table:table>
                <text:p text:style-name="table_bottom"/>
              </text:section>
              <text:list text:style-name="id1-3-2-2-2-3-6">
                <text:list-item text:style-override="id1-3-2-2-2-3-6">
                  <text:number>3.</text:number>
                  <text:p text:style-name="al">Het persoonsgebonden budget voor ondersteuning bij zelfstandig leven, geboden door een persoon uit het sociale netwerk van de cliënt en/of een persoon die niet als beroepskracht wordt aangemerkt, bedraagt per week:</text:p>
                </text:list-item>
              </text:list>
              <text:section text:name="table_id1-3-2-2-2-3-7" text:style-name="table">
                <text:p text:style-name="table_top"/>
                <table:table table:style-name="tgroup">
                  <table:table-column table:style-name="id1-3-2-2-2-3-7-1-1"/>
                  <table:table-column table:style-name="id1-3-2-2-2-3-7-1-2"/>
                  <table:table-column table:style-name="id1-3-2-2-2-3-7-1-3"/>
                  <table:table-column table:style-name="id1-3-2-2-2-3-7-1-4"/>
                  <table:table-column table:style-name="id1-3-2-2-2-3-7-1-5"/>
                  <table:table-row table:style-name="row">
                    <table:table-cell table:style-name="entry" table:number-rows-spanned="1" table:number-columns-spanned="1">
                      <text:p text:style-name="table_al">
                        <text:span text:style-name="nadrukcur">Bandbreedte uren per week &gt;</text:span>
                      </text:p>
                    </table:table-cell>
                    <table:table-cell table:style-name="entry" table:number-rows-spanned="1" table:number-columns-spanned="1">
                      <text:p text:style-name="table_al">A</text:p>
                      <text:p text:style-name="table_al">0 tot 2</text:p>
                    </table:table-cell>
                    <table:table-cell table:style-name="entry" table:number-rows-spanned="1" table:number-columns-spanned="1">
                      <text:p text:style-name="table_al">B</text:p>
                      <text:p text:style-name="table_al">2 tot 4</text:p>
                    </table:table-cell>
                    <table:table-cell table:style-name="entry" table:number-rows-spanned="1" table:number-columns-spanned="1">
                      <text:p text:style-name="table_al">C</text:p>
                      <text:p text:style-name="table_al">4 tot 7</text:p>
                    </table:table-cell>
                    <table:table-cell table:style-name="entry" table:number-rows-spanned="1" table:number-columns-spanned="1">
                      <text:p text:style-name="table_al">D</text:p>
                      <text:p text:style-name="table_al">7+</text:p>
                    </table:table-cell>
                  </table:table-row>
                  <table:table-row table:style-name="row">
                    <table:table-cell table:style-name="entry" table:number-rows-spanned="1" table:number-columns-spanned="1">
                      <text:p text:style-name="table_al">Zelfstandig Leven 1</text:p>
                      <text:p text:style-name="table_al">(stimuleren en toezicht)</text:p>
                    </table:table-cell>
                    <table:table-cell table:style-name="entry" table:number-rows-spanned="1" table:number-columns-spanned="1">
                      <text:p text:style-name="table_al"> € 35 </text:p>
                    </table:table-cell>
                    <table:table-cell table:style-name="entry" table:number-rows-spanned="1" table:number-columns-spanned="1">
                      <text:p text:style-name="table_al"> € 60 </text:p>
                    </table:table-cell>
                    <table:table-cell table:style-name="entry" table:number-rows-spanned="1" table:number-columns-spanned="1">
                      <text:p text:style-name="table_al"> € 110 </text:p>
                    </table:table-cell>
                    <table:table-cell table:style-name="entry" table:number-rows-spanned="1" table:number-columns-spanned="1">
                      <text:p text:style-name="table_al"> € 170 </text:p>
                    </table:table-cell>
                  </table:table-row>
                  <table:table-row table:style-name="row">
                    <table:table-cell table:style-name="entry" table:number-rows-spanned="1" table:number-columns-spanned="1">
                      <text:p text:style-name="table_al">Zelfstandig Leven 2</text:p>
                      <text:p text:style-name="table_al">(helpen bij en of (tijdelijk) overnemen)</text:p>
                    </table:table-cell>
                    <table:table-cell table:style-name="entry" table:number-rows-spanned="1" table:number-columns-spanned="1">
                      <text:p text:style-name="table_al"> € 35 </text:p>
                    </table:table-cell>
                    <table:table-cell table:style-name="entry" table:number-rows-spanned="1" table:number-columns-spanned="1">
                      <text:p text:style-name="table_al"> € 60 </text:p>
                    </table:table-cell>
                    <table:table-cell table:style-name="entry" table:number-rows-spanned="1" table:number-columns-spanned="1">
                      <text:p text:style-name="table_al"> € 110 </text:p>
                    </table:table-cell>
                    <table:table-cell table:style-name="entry" table:number-rows-spanned="1" table:number-columns-spanned="1">
                      <text:p text:style-name="table_al"> € 170 </text:p>
                    </table:table-cell>
                  </table:table-row>
                </table:table>
                <text:p text:style-name="table_bottom"/>
              </text:section>
              <text:list text:style-name="id1-3-2-2-2-3-8">
                <text:list-item text:style-override="id1-3-2-2-2-3-8">
                  <text:number>4.</text:number>
                  <text:p text:style-name="al">Het tarief zoals vermeld in het eerste, tweede en derde lid, is een all-in tarief. Dat wil zeggen dat alle kosten zoals salaris, vervanging tijdens vakantie, verzekering(en) en reiskosten zijn opgenomen in dit tarief. </text:p>
                </text:list-item>
              </text:list>
              <text:p text:style-name="al"/>
            </text:section>
            <text:section text:name="artikel_id1-3-2-2-2-4" text:style-name="artikel">
              <text:p text:style-name="artikel_kop_titel"><text:span text:style-name="artikel_kop_label">Artikel</text:span> <text:span text:style-name="artikel_kop_nr">2.3</text:span> Hoogte van persoonsgebonden budget voor ondersteuning maatschappelijke deelname</text:p>
              <text:list text:style-name="id1-3-2-2-2-4-2">
                <text:list-item text:style-override="id1-3-2-2-2-4-2">
                  <text:number>1.</text:number>
                  <text:p text:style-name="al">Het persoonsgebonden budget voor ondersteuning bij maatschappelijke deelname, die beroepsmatig wordt geboden, bedraagt per week:</text:p>
                </text:list-item>
              </text:list>
              <text:section text:name="table_id1-3-2-2-2-4-3" text:style-name="table">
                <text:p text:style-name="table_top"/>
                <table:table table:style-name="tgroup">
                  <table:table-column table:style-name="id1-3-2-2-2-4-3-1-1"/>
                  <table:table-column table:style-name="id1-3-2-2-2-4-3-1-2"/>
                  <table:table-column table:style-name="id1-3-2-2-2-4-3-1-3"/>
                  <table:table-column table:style-name="id1-3-2-2-2-4-3-1-4"/>
                  <table:table-column table:style-name="id1-3-2-2-2-4-3-1-5"/>
                  <table:table-column table:style-name="id1-3-2-2-2-4-3-1-6"/>
                  <table:table-row table:style-name="row">
                    <table:table-cell table:style-name="entry" table:number-rows-spanned="1" table:number-columns-spanned="1">
                      <text:p text:style-name="table_al">
                        <text:span text:style-name="nadrukcur">Bandbreedte dagdelen per week &gt;</text:span>
                      </text:p>
                    </table:table-cell>
                    <table:table-cell table:style-name="entry" table:number-rows-spanned="1" table:number-columns-spanned="1">
                      <text:p text:style-name="table_al">A</text:p>
                      <text:p text:style-name="table_al">1 en 2</text:p>
                    </table:table-cell>
                    <table:table-cell table:style-name="entry" table:number-rows-spanned="1" table:number-columns-spanned="1">
                      <text:p text:style-name="table_al">B</text:p>
                      <text:p text:style-name="table_al">3 en 4</text:p>
                    </table:table-cell>
                    <table:table-cell table:style-name="entry" table:number-rows-spanned="1" table:number-columns-spanned="1">
                      <text:p text:style-name="table_al">C</text:p>
                      <text:p text:style-name="table_al">5 en 6</text:p>
                    </table:table-cell>
                    <table:table-cell table:style-name="entry" table:number-rows-spanned="1" table:number-columns-spanned="1">
                      <text:p text:style-name="table_al">D</text:p>
                      <text:p text:style-name="table_al">7 en 8</text:p>
                    </table:table-cell>
                    <table:table-cell table:style-name="entry" table:number-rows-spanned="1" table:number-columns-spanned="1">
                      <text:p text:style-name="table_al">E</text:p>
                      <text:p text:style-name="table_al">9 en10</text:p>
                    </table:table-cell>
                  </table:table-row>
                  <table:table-row table:style-name="row">
                    <table:table-cell table:style-name="entry" table:number-rows-spanned="1" table:number-columns-spanned="1">
                      <text:p text:style-name="table_al">Maatschappelijke Deelname 1</text:p>
                      <text:p text:style-name="table_al">(stimuleren en toezicht)</text:p>
                    </table:table-cell>
                    <table:table-cell table:style-name="entry" table:number-rows-spanned="1" table:number-columns-spanned="1">
                      <text:p text:style-name="table_al"> € 48 </text:p>
                    </table:table-cell>
                    <table:table-cell table:style-name="entry" table:number-rows-spanned="1" table:number-columns-spanned="1">
                      <text:p text:style-name="table_al"> € 102 </text:p>
                    </table:table-cell>
                    <table:table-cell table:style-name="entry" table:number-rows-spanned="1" table:number-columns-spanned="1">
                      <text:p text:style-name="table_al"> € 156 </text:p>
                    </table:table-cell>
                    <table:table-cell table:style-name="entry" table:number-rows-spanned="1" table:number-columns-spanned="1">
                      <text:p text:style-name="table_al"> € 210 </text:p>
                    </table:table-cell>
                    <table:table-cell table:style-name="entry" table:number-rows-spanned="1" table:number-columns-spanned="1">
                      <text:p text:style-name="table_al"> € 257 </text:p>
                    </table:table-cell>
                  </table:table-row>
                  <table:table-row table:style-name="row">
                    <table:table-cell table:style-name="entry" table:number-rows-spanned="1" table:number-columns-spanned="1">
                      <text:p text:style-name="table_al">Maatschappelijke Deelname 2</text:p>
                      <text:p text:style-name="table_al">(helpen bij en of (tijdelijk) overnemen)</text:p>
                    </table:table-cell>
                    <table:table-cell table:style-name="entry" table:number-rows-spanned="1" table:number-columns-spanned="1">
                      <text:p text:style-name="table_al"> € 62 </text:p>
                    </table:table-cell>
                    <table:table-cell table:style-name="entry" table:number-rows-spanned="1" table:number-columns-spanned="1">
                      <text:p text:style-name="table_al"> € 135 </text:p>
                    </table:table-cell>
                    <table:table-cell table:style-name="entry" table:number-rows-spanned="1" table:number-columns-spanned="1">
                      <text:p text:style-name="table_al"> € 207 </text:p>
                    </table:table-cell>
                    <table:table-cell table:style-name="entry" table:number-rows-spanned="1" table:number-columns-spanned="1">
                      <text:p text:style-name="table_al"> € 279 </text:p>
                    </table:table-cell>
                    <table:table-cell table:style-name="entry" table:number-rows-spanned="1" table:number-columns-spanned="1">
                      <text:p text:style-name="table_al"> € 342 </text:p>
                    </table:table-cell>
                  </table:table-row>
                </table:table>
                <text:p text:style-name="table_bottom"/>
              </text:section>
              <text:list text:style-name="id1-3-2-2-2-4-4">
                <text:list-item text:style-override="id1-3-2-2-2-4-4">
                  <text:number>2.</text:number>
                  <text:p text:style-name="al">Ingeval er een lage ondersteuningsbehoefte bestaat, bedraagt de kostprijs voor ondersteuning bij maatschappelijke deelname in persoonsgebonden budget per vier weken:</text:p>
                </text:list-item>
              </text:list>
              <text:section text:name="table_id1-3-2-2-2-4-5" text:style-name="table">
                <text:p text:style-name="table_top"/>
                <table:table table:style-name="tgroup">
                  <table:table-column table:style-name="id1-3-2-2-2-4-5-1-1"/>
                  <table:table-column table:style-name="id1-3-2-2-2-4-5-1-2"/>
                  <table:table-column table:style-name="id1-3-2-2-2-4-5-1-3"/>
                  <table:table-row table:style-name="row">
                    <table:table-cell table:style-name="entry" table:number-rows-spanned="1" table:number-columns-spanned="1">
                      <text:p text:style-name="table_al">
                        <text:span text:style-name="nadrukcur">Bandbreedte dagdelen per 4 weken &gt;</text:span>
                      </text:p>
                    </table:table-cell>
                    <table:table-cell table:style-name="entry" table:number-rows-spanned="1" table:number-columns-spanned="1">
                      <text:p text:style-name="table_al">A</text:p>
                      <text:p text:style-name="table_al">1 en 2</text:p>
                    </table:table-cell>
                    <table:table-cell table:style-name="entry" table:number-rows-spanned="1" table:number-columns-spanned="1">
                      <text:p text:style-name="table_al">B</text:p>
                      <text:p text:style-name="table_al">3 en 4</text:p>
                    </table:table-cell>
                  </table:table-row>
                  <table:table-row table:style-name="row">
                    <table:table-cell table:style-name="entry" table:number-rows-spanned="1" table:number-columns-spanned="1">
                      <text:p text:style-name="table_al">Maatschappelijke Deelname 1</text:p>
                      <text:p text:style-name="table_al">(stimuleren en toezicht)</text:p>
                    </table:table-cell>
                    <table:table-cell table:style-name="entry" table:number-rows-spanned="1" table:number-columns-spanned="1">
                      <text:p text:style-name="table_al"> € 48 </text:p>
                    </table:table-cell>
                    <table:table-cell table:style-name="entry" table:number-rows-spanned="1" table:number-columns-spanned="1">
                      <text:p text:style-name="table_al"> € 102 </text:p>
                    </table:table-cell>
                  </table:table-row>
                  <table:table-row table:style-name="row">
                    <table:table-cell table:style-name="entry" table:number-rows-spanned="1" table:number-columns-spanned="1">
                      <text:p text:style-name="table_al">Maatschappelijke Deelname 2</text:p>
                      <text:p text:style-name="table_al">(helpen bij en of (tijdelijk) overnemen)</text:p>
                    </table:table-cell>
                    <table:table-cell table:style-name="entry" table:number-rows-spanned="1" table:number-columns-spanned="1">
                      <text:p text:style-name="table_al"> € 62 </text:p>
                    </table:table-cell>
                    <table:table-cell table:style-name="entry" table:number-rows-spanned="1" table:number-columns-spanned="1">
                      <text:p text:style-name="table_al"> € 135 </text:p>
                    </table:table-cell>
                  </table:table-row>
                </table:table>
                <text:p text:style-name="table_bottom"/>
              </text:section>
              <text:list text:style-name="id1-3-2-2-2-4-6">
                <text:list-item text:style-override="id1-3-2-2-2-4-6">
                  <text:number>3.</text:number>
                  <text:p text:style-name="al">Het persoonsgebonden budget voor ondersteuning bij maatschappelijke deelname, geboden door een persoon uit het sociale netwerk van de cliënt en/of een persoon die niet als beroepskracht wordt aangemerkt, bedraagt per week:</text:p>
                </text:list-item>
              </text:list>
              <text:section text:name="table_id1-3-2-2-2-4-7" text:style-name="table">
                <text:p text:style-name="table_top"/>
                <table:table table:style-name="tgroup">
                  <table:table-column table:style-name="id1-3-2-2-2-4-7-1-1"/>
                  <table:table-column table:style-name="id1-3-2-2-2-4-7-1-2"/>
                  <table:table-column table:style-name="id1-3-2-2-2-4-7-1-3"/>
                  <table:table-column table:style-name="id1-3-2-2-2-4-7-1-4"/>
                  <table:table-column table:style-name="id1-3-2-2-2-4-7-1-5"/>
                  <table:table-column table:style-name="id1-3-2-2-2-4-7-1-6"/>
                  <table:table-row table:style-name="row">
                    <table:table-cell table:style-name="entry" table:number-rows-spanned="1" table:number-columns-spanned="1">
                      <text:p text:style-name="table_al">
                        <text:span text:style-name="nadrukcur">Bandbreedte dagdelen per week &gt;</text:span>
                      </text:p>
                    </table:table-cell>
                    <table:table-cell table:style-name="entry" table:number-rows-spanned="1" table:number-columns-spanned="1">
                      <text:p text:style-name="table_al">A</text:p>
                      <text:p text:style-name="table_al">1 en 2</text:p>
                    </table:table-cell>
                    <table:table-cell table:style-name="entry" table:number-rows-spanned="1" table:number-columns-spanned="1">
                      <text:p text:style-name="table_al">B</text:p>
                      <text:p text:style-name="table_al">3 en 4</text:p>
                    </table:table-cell>
                    <table:table-cell table:style-name="entry" table:number-rows-spanned="1" table:number-columns-spanned="1">
                      <text:p text:style-name="table_al">C</text:p>
                      <text:p text:style-name="table_al">5 en 6</text:p>
                    </table:table-cell>
                    <table:table-cell table:style-name="entry" table:number-rows-spanned="1" table:number-columns-spanned="1">
                      <text:p text:style-name="table_al">D</text:p>
                      <text:p text:style-name="table_al">7 en 8</text:p>
                    </table:table-cell>
                    <table:table-cell table:style-name="entry" table:number-rows-spanned="1" table:number-columns-spanned="1">
                      <text:p text:style-name="table_al">E</text:p>
                      <text:p text:style-name="table_al">9 en 10</text:p>
                    </table:table-cell>
                  </table:table-row>
                  <table:table-row table:style-name="row">
                    <table:table-cell table:style-name="entry" table:number-rows-spanned="1" table:number-columns-spanned="1">
                      <text:p text:style-name="table_al">Maatschappelijke Deelname 1</text:p>
                      <text:p text:style-name="table_al">(stimuleren en toezicht)</text:p>
                    </table:table-cell>
                    <table:table-cell table:style-name="entry" table:number-rows-spanned="1" table:number-columns-spanned="1">
                      <text:p text:style-name="table_al"> € 35 </text:p>
                    </table:table-cell>
                    <table:table-cell table:style-name="entry" table:number-rows-spanned="1" table:number-columns-spanned="1">
                      <text:p text:style-name="table_al"> € 75 </text:p>
                    </table:table-cell>
                    <table:table-cell table:style-name="entry" table:number-rows-spanned="1" table:number-columns-spanned="1">
                      <text:p text:style-name="table_al"> € 115 </text:p>
                    </table:table-cell>
                    <table:table-cell table:style-name="entry" table:number-rows-spanned="1" table:number-columns-spanned="1">
                      <text:p text:style-name="table_al"> € 155 </text:p>
                    </table:table-cell>
                    <table:table-cell table:style-name="entry" table:number-rows-spanned="1" table:number-columns-spanned="1">
                      <text:p text:style-name="table_al"> € 190 </text:p>
                    </table:table-cell>
                  </table:table-row>
                  <table:table-row table:style-name="row">
                    <table:table-cell table:style-name="entry" table:number-rows-spanned="1" table:number-columns-spanned="1">
                      <text:p text:style-name="table_al">Maatschappelijke Deelname 2</text:p>
                      <text:p text:style-name="table_al">(helpen bij en of (tijdelijk) overnemen)</text:p>
                    </table:table-cell>
                    <table:table-cell table:style-name="entry" table:number-rows-spanned="1" table:number-columns-spanned="1">
                      <text:p text:style-name="table_al"> € 35 </text:p>
                    </table:table-cell>
                    <table:table-cell table:style-name="entry" table:number-rows-spanned="1" table:number-columns-spanned="1">
                      <text:p text:style-name="table_al"> € 75 </text:p>
                    </table:table-cell>
                    <table:table-cell table:style-name="entry" table:number-rows-spanned="1" table:number-columns-spanned="1">
                      <text:p text:style-name="table_al"> € 115 </text:p>
                    </table:table-cell>
                    <table:table-cell table:style-name="entry" table:number-rows-spanned="1" table:number-columns-spanned="1">
                      <text:p text:style-name="table_al"> € 155 </text:p>
                    </table:table-cell>
                    <table:table-cell table:style-name="entry" table:number-rows-spanned="1" table:number-columns-spanned="1">
                      <text:p text:style-name="table_al"> € 190 </text:p>
                    </table:table-cell>
                  </table:table-row>
                </table:table>
                <text:p text:style-name="table_bottom"/>
              </text:section>
              <text:list text:style-name="id1-3-2-2-2-4-8">
                <text:list-item text:style-override="id1-3-2-2-2-4-8">
                  <text:number>4.</text:number>
                  <text:p text:style-name="al">Het tarief zoals vermeld in het eerste, tweede en derde lid, is een all-in tarief. Dat wil zeggen dat alle kosten zoals salaris, vervanging tijdens vakantie, verzekering(en) en reiskosten zijn opgenomen in dit tarief. </text:p>
                </text:list-item>
              </text:list>
              <text:p text:style-name="al"/>
            </text:section>
            <text:section text:name="artikel_id1-3-2-2-2-5" text:style-name="artikel">
              <text:p text:style-name="artikel_kop_titel"><text:span text:style-name="artikel_kop_label">Artikel</text:span> <text:span text:style-name="artikel_kop_nr">2.4</text:span> Hoogte van persoonsgebonden budget voor vervoer, samenhangend met ondersteuning maatschappelijke deelname </text:p>
              <text:p text:style-name="al">Het persoonsgebonden budget voor vervoer, samenhangend met ondersteuning maatschappelijke deelname bedraagt:</text:p>
              <text:list text:style-name="id1-3-2-2-2-5-3">
                <text:list-item text:style-override="id1-3-2-2-2-5-3-1">
                  <text:number>•</text:number>
                  <text:p text:style-name="al">€ 7,00 per retour. </text:p>
                </text:list-item>
              </text:list>
              <text:p text:style-name="al">Het persoonsgebonden budget voor vervoer, samenhangend met ondersteuning maatschappelijke deelname, bedraagt:</text:p>
              <text:p text:style-name="al"> - € 17,00 per retourrit voor rolstoelvervoer;</text:p>
            </text:section>
            <text:section text:name="artikel_id1-3-2-2-2-6" text:style-name="artikel">
              <text:p text:style-name="artikel_kop_titel"><text:span text:style-name="artikel_kop_label">Artikel</text:span> <text:span text:style-name="artikel_kop_nr">2.5</text:span> Hoogte van persoonsgebonden budget voor kortdurend verblijf</text:p>
              <text:list text:style-name="id1-3-2-2-2-6-2">
                <text:list-item text:style-override="id1-3-2-2-2-6-2">
                  <text:number>1.</text:number>
                  <text:p text:style-name="al">Het persoonsgebonden budget voor kortdurend verblijfzorg, die beroepsmatig wordt geboden, bedraagt:</text:p>
                  <text:list text:style-name="id1-3-2-2-2-6-2-3">
                    <text:list-item text:style-override="id1-3-2-2-2-6-2-3-1">
                      <text:number>•</text:number>
                      <text:p text:style-name="al">€ 59,00 per etmaal.</text:p>
                    </text:list-item>
                  </text:list>
                </text:list-item>
                <text:list-item text:style-override="id1-3-2-2-2-6-3">
                  <text:number>2.</text:number>
                  <text:p text:style-name="al">Het persoonsgebonden budget voor kortdurend verblijfzorg, geboden door een persoon uit het sociale netwerk van de cliënt en/of een persoon die niet als beroepskracht wordt aangemerkt, bedraagt:</text:p>
                  <text:list text:style-name="id1-3-2-2-2-6-3-3">
                    <text:list-item text:style-override="id1-3-2-2-2-6-3-3-1">
                      <text:number>•</text:number>
                      <text:p text:style-name="al">€ 30,00 per etmaal.</text:p>
                    </text:list-item>
                  </text:list>
                </text:list-item>
                <text:list-item text:style-override="id1-3-2-2-2-6-4">
                  <text:number>3.</text:number>
                  <text:p text:style-name="al">Het tarief zoals vermeld in het eerste en tweede lid, is een all-in tarief. Dat wil zeggen dat alle kosten zoals salaris, vervanging tijdens vakantie, verzekering(en) en reiskosten zijn opgenomen in dit tarief. </text:p>
                </text:list-item>
              </text:list>
              <text:p text:style-name="al"/>
            </text:section>
            <text:section text:name="artikel_id1-3-2-2-2-7" text:style-name="artikel">
              <text:p text:style-name="artikel_kop_titel"><text:span text:style-name="artikel_kop_label">Artikel</text:span> <text:span text:style-name="artikel_kop_nr">2.6</text:span> Hoogte van persoonsgebonden budget voor beschermd wonen</text:p>
              <text:p text:style-name="al"/>
              <text:list text:style-name="id1-3-2-2-2-7-3">
                <text:list-item text:style-override="id1-3-2-2-2-7-3">
                  <text:number>1.</text:number>
                  <text:p text:style-name="al">Het persoonsgebonden budget voor ondersteuning bij beschermd wonen, die beroepsmatig wordt geboden, bedraagt per uur:</text:p>
                </text:list-item>
              </text:list>
              <text:section text:name="table_id1-3-2-2-2-7-4" text:style-name="table">
                <text:p text:style-name="table_top"/>
                <table:table table:style-name="tgroup">
                  <table:table-column table:style-name="id1-3-2-2-2-7-4-1-1"/>
                  <table:table-column table:style-name="id1-3-2-2-2-7-4-1-2"/>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Maximaal tarief</text:p>
                    </table:table-cell>
                  </table:table-row>
                  <table:table-row table:style-name="row">
                    <table:table-cell table:style-name="entry" table:number-rows-spanned="1" table:number-columns-spanned="1">
                      <text:p text:style-name="table_al">Verpleging*</text:p>
                    </table:table-cell>
                    <table:table-cell table:style-name="entry" table:number-rows-spanned="1" table:number-columns-spanned="1">
                      <text:p text:style-name="table_al">€ 49 per uur</text:p>
                    </table:table-cell>
                  </table:table-row>
                  <table:table-row table:style-name="row">
                    <table:table-cell table:style-name="entry" table:number-rows-spanned="1" table:number-columns-spanned="1">
                      <text:p text:style-name="table_al">Individuele begeleiding</text:p>
                    </table:table-cell>
                    <table:table-cell table:style-name="entry" table:number-rows-spanned="1" table:number-columns-spanned="1">
                      <text:p text:style-name="table_al">€ 36 per uur</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 27 per uur</text:p>
                    </table:table-cell>
                  </table:table-row>
                  <table:table-row table:style-name="row">
                    <table:table-cell table:style-name="entry" table:number-rows-spanned="1" table:number-columns-spanned="1">
                      <text:p text:style-name="table_al">Dagbesteding</text:p>
                    </table:table-cell>
                    <table:table-cell table:style-name="entry" table:number-rows-spanned="1" table:number-columns-spanned="1">
                      <text:p text:style-name="table_al">€ 9731 per jaar</text:p>
                    </table:table-cell>
                  </table:table-row>
                  <table:table-row table:style-name="row">
                    <table:table-cell table:style-name="entry" table:number-rows-spanned="1" table:number-columns-spanned="1">
                      <text:p text:style-name="table_al">Vervoer</text:p>
                    </table:table-cell>
                    <table:table-cell table:style-name="entry" table:number-rows-spanned="1" table:number-columns-spanned="1">
                      <text:p text:style-name="table_al">€ 1162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deze functies worden alleen vergoed bij overgangscliënten met CIZ ZZP GGZ-C indicatie. Het overgangsrecht geldt tot einde indicatiedatum of uiterlijk tot en met 31-12-2019.</text:p>
              <text:list text:style-name="id1-3-2-2-2-7-6">
                <text:list-item text:style-override="id1-3-2-2-2-7-6">
                  <text:number>2.</text:number>
                  <text:p text:style-name="al">Indien de zorg geboden wordt door een persoon uit het sociale netwerk van de cliënt en/of een persoon die niet als beroepskracht wordt aangemerkt dan geldt als maximaal uurtarief € 20 per uur voor de functies verpleging, individuele begeleiding en persoonlijke verzorging.</text:p>
                </text:list-item>
                <text:list-item text:style-override="id1-3-2-2-2-7-7">
                  <text:number>3.</text:number>
                  <text:p text:style-name="al">Indien er sprake is van een wooninitiatief op initiatief van ouders dan kan de toeslag kleinschalig wonen worden toegekend. Deze toeslag wordt toegekend voor extra huisvestingskosten die noodzakelijk zijn om het wonen en de zorg binnen het wooninitiatief mogelijk te maken voor cliënten die hierop zijn aangewezen (op aangeven van ‘Centrale toegang opvang en beschermd wonen Twente’ / Cimot).</text:p>
                </text:list-item>
              </text:list>
              <text:p text:style-name="al"/>
            </text:section>
            <text:section text:name="artikel_id1-3-2-2-2-8" text:style-name="artikel">
              <text:p text:style-name="artikel_kop_titel"><text:span text:style-name="artikel_kop_label">Artikel</text:span> <text:span text:style-name="artikel_kop_nr">2.7</text:span> Algemene bepaling - gewijzigde omstandigheden tijdens gebruiksduur </text:p>
              <text:list text:style-name="id1-3-2-2-2-8-2">
                <text:list-item text:style-override="id1-3-2-2-2-8-2">
                  <text:number>1.</text:number>
                  <text:p text:style-name="al">a. Als gebruiksduur van een voorziening waarvoor een persoonsgebonden budget wordt verstrekt, geldt:</text:p>
                </text:list-item>
              </text:list>
              <text:list text:style-name="id1-3-2-2-2-8-3">
                <text:list-item text:style-override="id1-3-2-2-2-8-3-1">
                  <text:number>•</text:number>
                  <text:p text:style-name="al">de in het bestek hulpmiddelen genoemde termijnen van technische levensduur. </text:p>
                </text:list-item>
                <text:list-item text:style-override="id1-3-2-2-2-8-3-2">
                  <text:number>•</text:number>
                  <text:p text:style-name="al">indien hier niets over is opgenomen c.q voor de overige niet genoemde middelen:</text:p>
                  <text:list text:style-name="id1-3-2-2-2-8-3-2-3">
                    <text:list-item text:style-override="id1-3-2-2-2-8-3-2-3-1">
                      <text:number>•</text:number>
                      <text:p text:style-name="al">10 jaar, ingeval het een bruikleenauto, gesloten buitenwagen, trap- of plafondlift betreft;</text:p>
                    </text:list-item>
                    <text:list-item text:style-override="id1-3-2-2-2-8-3-2-3-2">
                      <text:number>•</text:number>
                      <text:p text:style-name="al">7 jaar, ingeval het overige voorzieningen betreft. </text:p>
                    </text:list-item>
                  </text:list>
                </text:list-item>
              </text:list>
              <text:p text:style-name="al"> b. In afwijking van sub a wordt voor bepaalde trapliften uitgegaan van de in de geldende raamovereenkomst vermelde tarieven voor herverstrekking. </text:p>
              <text:list text:style-name="id1-3-2-2-2-8-5">
                <text:list-item text:style-override="id1-3-2-2-2-8-5">
                  <text:number>2.</text:number>
                  <text:p text:style-name="al">Indien de gebruiksduur, als bedoeld in lid 1, nog niet is verstreken, kan een - aanvullend - persoonsgebonden budget worden verstrekt in de volgende situaties:</text:p>
                </text:list-item>
              </text:list>
              <text:list text:style-name="id1-3-2-2-2-8-6">
                <text:list-item text:style-override="id1-3-2-2-2-8-6-1">
                  <text:number>a.</text:number>
                  <text:p text:style-name="al">er is sprake van een gewijzigde omstandigheid die aanpassing dan wel vervanging van de voorziening noodzakelijk maken;</text:p>
                </text:list-item>
                <text:list-item text:style-override="id1-3-2-2-2-8-6-2">
                  <text:number>b.</text:number>
                  <text:p text:style-name="al">er is sprake van een calamiteit die de cliënt niet is te verwijten.</text:p>
                </text:list-item>
              </text:list>
              <text:list text:style-name="id1-3-2-2-2-8-7">
                <text:list-item text:style-override="id1-3-2-2-2-8-7">
                  <text:number>3.</text:number>
                  <text:p text:style-name="al">Indien de cliënt verhuist naar een andere gemeente of overlijdt, dient hij respectievelijk zijn nabestaande(n) binnen een redelijke termijn de restwaarde van de voorziening aan de gemeente terug te betalen. Het persoonsgebonden budget voor onderhoud, reparatie en verzekering wordt verrekend met de nog niet verstreken termijn.</text:p>
                </text:list-item>
                <text:list-item text:style-override="id1-3-2-2-2-8-8">
                  <text:number>4.</text:number>
                  <text:p text:style-name="al">De restwaarde van de voorziening, als bedoeld in het vorige lid, wordt bepaald door op het bedrag van het toegekende persoonsgebonden budget een lineaire afschrijving toe te passen op basis van de gebruiksduur.</text:p>
                </text:list-item>
                <text:list-item text:style-override="id1-3-2-2-2-8-9">
                  <text:number>5.</text:number>
                  <text:p text:style-name="al">Indien de cliënt de met een persoonsgebonden budget aangeschafte voorziening binnen de gebruiksduur niet meer gebruikt, omdat deze niet meer passend is, wordt de restwaarde van deze voorziening verrekend met een eventueel nieuw toe te kennen persoonsgebonden budget. De restwaarde van de voorziening wordt berekend volgens de afschrijvingsmethodiek zoals vermeld in lid 1. Het persoonsgebonden budget voor onderhoud, reparatie en verzekering wordt verrekend met de nog niet verstreken termij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Kostprijzen</text:p>
            <text:section text:name="artikel_id1-3-2-2-3-2" text:style-name="artikel">
              <text:p text:style-name="artikel_kop_titel"><text:span text:style-name="artikel_kop_label">Artikel</text:span> <text:span text:style-name="artikel_kop_nr">3.1</text:span> Maatwerkvoorziening - kostprijzen </text:p>
              <text:list text:style-name="id1-3-2-2-3-2-2">
                <text:list-item text:style-override="id1-3-2-2-3-2-2">
                  <text:number>1.</text:number>
                  <text:p text:style-name="al">De kostprijs voor ondersteuning bij het huishouden in natura bedraagt:</text:p>
                </text:list-item>
              </text:list>
              <text:list text:style-name="id1-3-2-2-3-2-3">
                <text:list-item text:style-override="id1-3-2-2-3-2-3-1">
                  <text:number>a.</text:number>
                  <text:p text:style-name="al">€ 178 per 4 weken voor een basispakket;</text:p>
                </text:list-item>
                <text:list-item text:style-override="id1-3-2-2-3-2-3-2">
                  <text:number>b.</text:number>
                  <text:p text:style-name="al">€ 260 per 4 weken voor een basispakket en pluspakket </text:p>
                </text:list-item>
              </text:list>
              <text:list text:style-name="id1-3-2-2-3-2-4">
                <text:list-item text:style-override="id1-3-2-2-3-2-4">
                  <text:number>2.</text:number>
                  <text:p text:style-name="al">De kostprijs voor ondersteuning bij zelfstandig leven in natura bedraagt per week:</text:p>
                </text:list-item>
              </text:list>
              <text:section text:name="table_id1-3-2-2-3-2-5" text:style-name="table">
                <text:p text:style-name="table_top"/>
                <table:table table:style-name="tgroup">
                  <table:table-column table:style-name="id1-3-2-2-3-2-5-1-1"/>
                  <table:table-column table:style-name="id1-3-2-2-3-2-5-1-2"/>
                  <table:table-column table:style-name="id1-3-2-2-3-2-5-1-3"/>
                  <table:table-column table:style-name="id1-3-2-2-3-2-5-1-4"/>
                  <table:table-column table:style-name="id1-3-2-2-3-2-5-1-5"/>
                  <table:table-row table:style-name="row">
                    <table:table-cell table:style-name="entry" table:number-rows-spanned="1" table:number-columns-spanned="1">
                      <text:p text:style-name="table_al">
                        <text:span text:style-name="nadrukcur">Bandbreedte uren per week &gt;</text:span>
                      </text:p>
                    </table:table-cell>
                    <table:table-cell table:style-name="entry" table:number-rows-spanned="1" table:number-columns-spanned="1">
                      <text:p text:style-name="table_al">A</text:p>
                      <text:p text:style-name="table_al">0 tot 2</text:p>
                    </table:table-cell>
                    <table:table-cell table:style-name="entry" table:number-rows-spanned="1" table:number-columns-spanned="1">
                      <text:p text:style-name="table_al">B</text:p>
                      <text:p text:style-name="table_al">2 tot 4</text:p>
                    </table:table-cell>
                    <table:table-cell table:style-name="entry" table:number-rows-spanned="1" table:number-columns-spanned="1">
                      <text:p text:style-name="table_al">C</text:p>
                      <text:p text:style-name="table_al">4 tot 7</text:p>
                    </table:table-cell>
                    <table:table-cell table:style-name="entry" table:number-rows-spanned="1" table:number-columns-spanned="1">
                      <text:p text:style-name="table_al">D</text:p>
                      <text:p text:style-name="table_al">7+</text:p>
                    </table:table-cell>
                  </table:table-row>
                  <table:table-row table:style-name="row">
                    <table:table-cell table:style-name="entry" table:number-rows-spanned="1" table:number-columns-spanned="1">
                      <text:p text:style-name="table_al">Zelfstandig Leven 1 (stimuleren en toezicht)</text:p>
                    </table:table-cell>
                    <table:table-cell table:style-name="entry" table:number-rows-spanned="1" table:number-columns-spanned="1">
                      <text:p text:style-name="table_al"> € 79 </text:p>
                    </table:table-cell>
                    <table:table-cell table:style-name="entry" table:number-rows-spanned="1" table:number-columns-spanned="1">
                      <text:p text:style-name="table_al"> € 135 </text:p>
                    </table:table-cell>
                    <table:table-cell table:style-name="entry" table:number-rows-spanned="1" table:number-columns-spanned="1">
                      <text:p text:style-name="table_al"> € 248 </text:p>
                    </table:table-cell>
                    <table:table-cell table:style-name="entry" table:number-rows-spanned="1" table:number-columns-spanned="1">
                      <text:p text:style-name="table_al"> € 383 </text:p>
                    </table:table-cell>
                  </table:table-row>
                  <table:table-row table:style-name="row">
                    <table:table-cell table:style-name="entry" table:number-rows-spanned="1" table:number-columns-spanned="1">
                      <text:p text:style-name="table_al">Zelfstandig Leven </text:p>
                      <text:p text:style-name="table_al">(helpen bij en of (tijdelijk) overnemen)</text:p>
                    </table:table-cell>
                    <table:table-cell table:style-name="entry" table:number-rows-spanned="1" table:number-columns-spanned="1">
                      <text:p text:style-name="table_al"> € 105 </text:p>
                    </table:table-cell>
                    <table:table-cell table:style-name="entry" table:number-rows-spanned="1" table:number-columns-spanned="1">
                      <text:p text:style-name="table_al"> € 180</text:p>
                    </table:table-cell>
                    <table:table-cell table:style-name="entry" table:number-rows-spanned="1" table:number-columns-spanned="1">
                      <text:p text:style-name="table_al"> € 330 </text:p>
                    </table:table-cell>
                    <table:table-cell table:style-name="entry" table:number-rows-spanned="1" table:number-columns-spanned="1">
                      <text:p text:style-name="table_al"> € 510 </text:p>
                    </table:table-cell>
                  </table:table-row>
                </table:table>
                <text:p text:style-name="table_bottom"/>
              </text:section>
              <text:list text:style-name="id1-3-2-2-3-2-6">
                <text:list-item text:style-override="id1-3-2-2-3-2-6">
                  <text:number>3.</text:number>
                  <text:p text:style-name="al">Ingeval er een lage ondersteuningsbehoefte bestaat, bedraagt de kostprijs voor ondersteuning bij zelfstandig leven in natura per vier weken:</text:p>
                </text:list-item>
              </text:list>
              <text:section text:name="table_id1-3-2-2-3-2-7" text:style-name="table">
                <text:p text:style-name="table_top"/>
                <table:table table:style-name="tgroup">
                  <table:table-column table:style-name="id1-3-2-2-3-2-7-1-1"/>
                  <table:table-column table:style-name="id1-3-2-2-3-2-7-1-2"/>
                  <table:table-column table:style-name="id1-3-2-2-3-2-7-1-3"/>
                  <table:table-row table:style-name="row">
                    <table:table-cell table:style-name="entry" table:number-rows-spanned="1" table:number-columns-spanned="1">
                      <text:p text:style-name="table_al">
                        <text:span text:style-name="nadrukcur">Bandbreedte uren per 4 weken &gt;</text:span>
                      </text:p>
                    </table:table-cell>
                    <table:table-cell table:style-name="entry" table:number-rows-spanned="1" table:number-columns-spanned="1">
                      <text:p text:style-name="table_al">A</text:p>
                      <text:p text:style-name="table_al">0 tot 2</text:p>
                    </table:table-cell>
                    <table:table-cell table:style-name="entry" table:number-rows-spanned="1" table:number-columns-spanned="1">
                      <text:p text:style-name="table_al">B</text:p>
                      <text:p text:style-name="table_al">2 tot 4</text:p>
                    </table:table-cell>
                  </table:table-row>
                  <table:table-row table:style-name="row">
                    <table:table-cell table:style-name="entry" table:number-rows-spanned="1" table:number-columns-spanned="1">
                      <text:p text:style-name="table_al">Zelfstandig Leven 1 (stimuleren en toezicht)</text:p>
                    </table:table-cell>
                    <table:table-cell table:style-name="entry" table:number-rows-spanned="1" table:number-columns-spanned="1">
                      <text:p text:style-name="table_al"> € 79 </text:p>
                    </table:table-cell>
                    <table:table-cell table:style-name="entry" table:number-rows-spanned="1" table:number-columns-spanned="1">
                      <text:p text:style-name="table_al"> € 135 </text:p>
                    </table:table-cell>
                  </table:table-row>
                  <table:table-row table:style-name="row">
                    <table:table-cell table:style-name="entry" table:number-rows-spanned="1" table:number-columns-spanned="1">
                      <text:p text:style-name="table_al">Zelfstandig Leven </text:p>
                      <text:p text:style-name="table_al">(helpen bij en of (tijdelijk) overnemen)</text:p>
                    </table:table-cell>
                    <table:table-cell table:style-name="entry" table:number-rows-spanned="1" table:number-columns-spanned="1">
                      <text:p text:style-name="table_al"> € 105</text:p>
                    </table:table-cell>
                    <table:table-cell table:style-name="entry" table:number-rows-spanned="1" table:number-columns-spanned="1">
                      <text:p text:style-name="table_al"> € 180 </text:p>
                    </table:table-cell>
                  </table:table-row>
                </table:table>
                <text:p text:style-name="table_bottom"/>
              </text:section>
              <text:list text:style-name="id1-3-2-2-3-2-8">
                <text:list-item text:style-override="id1-3-2-2-3-2-8">
                  <text:number>4.</text:number>
                  <text:p text:style-name="al">De kostprijs voor ondersteuning bij maatschappelijke deelname in natura bedraagt per week</text:p>
                </text:list-item>
              </text:list>
              <text:section text:name="table_id1-3-2-2-3-2-9" text:style-name="table">
                <text:p text:style-name="table_top"/>
                <table:table table:style-name="tgroup">
                  <table:table-column table:style-name="id1-3-2-2-3-2-9-1-1"/>
                  <table:table-column table:style-name="id1-3-2-2-3-2-9-1-2"/>
                  <table:table-column table:style-name="id1-3-2-2-3-2-9-1-3"/>
                  <table:table-column table:style-name="id1-3-2-2-3-2-9-1-4"/>
                  <table:table-column table:style-name="id1-3-2-2-3-2-9-1-5"/>
                  <table:table-column table:style-name="id1-3-2-2-3-2-9-1-6"/>
                  <table:table-row table:style-name="row">
                    <table:table-cell table:style-name="entry" table:number-rows-spanned="1" table:number-columns-spanned="1">
                      <text:p text:style-name="table_al">
                        <text:span text:style-name="nadrukcur">Bandbreedte dagdelen per week</text:span>
                        <text:span text:style-name="nadrukcur"> &gt;</text:span>
                      </text:p>
                    </table:table-cell>
                    <table:table-cell table:style-name="entry" table:number-rows-spanned="1" table:number-columns-spanned="1">
                      <text:p text:style-name="table_al">A</text:p>
                      <text:p text:style-name="table_al">1 en 2</text:p>
                    </table:table-cell>
                    <table:table-cell table:style-name="entry" table:number-rows-spanned="1" table:number-columns-spanned="1">
                      <text:p text:style-name="table_al">B</text:p>
                      <text:p text:style-name="table_al">3 en 4</text:p>
                    </table:table-cell>
                    <table:table-cell table:style-name="entry" table:number-rows-spanned="1" table:number-columns-spanned="1">
                      <text:p text:style-name="table_al">C</text:p>
                      <text:p text:style-name="table_al">5 en 6</text:p>
                    </table:table-cell>
                    <table:table-cell table:style-name="entry" table:number-rows-spanned="1" table:number-columns-spanned="1">
                      <text:p text:style-name="table_al">D</text:p>
                      <text:p text:style-name="table_al">7 en 8</text:p>
                    </table:table-cell>
                    <table:table-cell table:style-name="entry" table:number-rows-spanned="1" table:number-columns-spanned="1">
                      <text:p text:style-name="table_al">E</text:p>
                      <text:p text:style-name="table_al">9 en 10</text:p>
                    </table:table-cell>
                  </table:table-row>
                  <table:table-row table:style-name="row">
                    <table:table-cell table:style-name="entry" table:number-rows-spanned="1" table:number-columns-spanned="1">
                      <text:p text:style-name="table_al">Maatschappelijke Deelname 1</text:p>
                      <text:p text:style-name="table_al">(stimuleren en toezicht)</text:p>
                    </table:table-cell>
                    <table:table-cell table:style-name="entry" table:number-rows-spanned="1" table:number-columns-spanned="1">
                      <text:p text:style-name="table_al"> € 53</text:p>
                    </table:table-cell>
                    <table:table-cell table:style-name="entry" table:number-rows-spanned="1" table:number-columns-spanned="1">
                      <text:p text:style-name="table_al"> € 113 </text:p>
                    </table:table-cell>
                    <table:table-cell table:style-name="entry" table:number-rows-spanned="1" table:number-columns-spanned="1">
                      <text:p text:style-name="table_al"> € 173 </text:p>
                    </table:table-cell>
                    <table:table-cell table:style-name="entry" table:number-rows-spanned="1" table:number-columns-spanned="1">
                      <text:p text:style-name="table_al"> € 233 </text:p>
                    </table:table-cell>
                    <table:table-cell table:style-name="entry" table:number-rows-spanned="1" table:number-columns-spanned="1">
                      <text:p text:style-name="table_al"> € 285</text:p>
                    </table:table-cell>
                  </table:table-row>
                  <table:table-row table:style-name="row">
                    <table:table-cell table:style-name="entry" table:number-rows-spanned="1" table:number-columns-spanned="1">
                      <text:p text:style-name="table_al">Maatschappelijke Deelname 2</text:p>
                      <text:p text:style-name="table_al">(helpen bij en of (tijdelijk) overnemen)</text:p>
                    </table:table-cell>
                    <table:table-cell table:style-name="entry" table:number-rows-spanned="1" table:number-columns-spanned="1">
                      <text:p text:style-name="table_al"> € 70</text:p>
                    </table:table-cell>
                    <table:table-cell table:style-name="entry" table:number-rows-spanned="1" table:number-columns-spanned="1">
                      <text:p text:style-name="table_al"> € 150 </text:p>
                    </table:table-cell>
                    <table:table-cell table:style-name="entry" table:number-rows-spanned="1" table:number-columns-spanned="1">
                      <text:p text:style-name="table_al"> € 230 </text:p>
                    </table:table-cell>
                    <table:table-cell table:style-name="entry" table:number-rows-spanned="1" table:number-columns-spanned="1">
                      <text:p text:style-name="table_al"> € 310 </text:p>
                    </table:table-cell>
                    <table:table-cell table:style-name="entry" table:number-rows-spanned="1" table:number-columns-spanned="1">
                      <text:p text:style-name="table_al"> € 380 </text:p>
                    </table:table-cell>
                  </table:table-row>
                </table:table>
                <text:p text:style-name="table_bottom"/>
              </text:section>
              <text:list text:style-name="id1-3-2-2-3-2-10">
                <text:list-item text:style-override="id1-3-2-2-3-2-10">
                  <text:number>5.</text:number>
                  <text:p text:style-name="al">Ingeval er een lage ondersteuningsbehoefte bestaat, bedraagt de kostprijs voor ondersteuning bij maatschappelijke deelname in natura per vier weken:</text:p>
                </text:list-item>
              </text:list>
              <text:section text:name="table_id1-3-2-2-3-2-11" text:style-name="table">
                <text:p text:style-name="table_top"/>
                <table:table table:style-name="tgroup">
                  <table:table-column table:style-name="id1-3-2-2-3-2-11-1-1"/>
                  <table:table-column table:style-name="id1-3-2-2-3-2-11-1-2"/>
                  <table:table-column table:style-name="id1-3-2-2-3-2-11-1-3"/>
                  <table:table-row table:style-name="row">
                    <table:table-cell table:style-name="entry" table:number-rows-spanned="1" table:number-columns-spanned="1">
                      <text:p text:style-name="table_al">
                        <text:span text:style-name="nadrukcur">Bandbreedte dagdelen per 4 weken &gt;</text:span>
                      </text:p>
                    </table:table-cell>
                    <table:table-cell table:style-name="entry" table:number-rows-spanned="1" table:number-columns-spanned="1">
                      <text:p text:style-name="table_al">A</text:p>
                      <text:p text:style-name="table_al">1 en 2</text:p>
                    </table:table-cell>
                    <table:table-cell table:style-name="entry" table:number-rows-spanned="1" table:number-columns-spanned="1">
                      <text:p text:style-name="table_al">B</text:p>
                      <text:p text:style-name="table_al">3 en 4</text:p>
                    </table:table-cell>
                  </table:table-row>
                  <table:table-row table:style-name="row">
                    <table:table-cell table:style-name="entry" table:number-rows-spanned="1" table:number-columns-spanned="1">
                      <text:p text:style-name="table_al">Maatschappelijke Deelname 1</text:p>
                      <text:p text:style-name="table_al">(stimuleren en toezicht)</text:p>
                    </table:table-cell>
                    <table:table-cell table:style-name="entry" table:number-rows-spanned="1" table:number-columns-spanned="1">
                      <text:p text:style-name="table_al"> € 53</text:p>
                    </table:table-cell>
                    <table:table-cell table:style-name="entry" table:number-rows-spanned="1" table:number-columns-spanned="1">
                      <text:p text:style-name="table_al"> € 113 </text:p>
                    </table:table-cell>
                  </table:table-row>
                  <table:table-row table:style-name="row">
                    <table:table-cell table:style-name="entry" table:number-rows-spanned="1" table:number-columns-spanned="1">
                      <text:p text:style-name="table_al">Maatschappelijke Deelname 2</text:p>
                      <text:p text:style-name="table_al">(helpen bij en of (tijdelijk) overnemen)</text:p>
                    </table:table-cell>
                    <table:table-cell table:style-name="entry" table:number-rows-spanned="1" table:number-columns-spanned="1">
                      <text:p text:style-name="table_al"> € 70 </text:p>
                    </table:table-cell>
                    <table:table-cell table:style-name="entry" table:number-rows-spanned="1" table:number-columns-spanned="1">
                      <text:p text:style-name="table_al"> € 150 </text:p>
                    </table:table-cell>
                  </table:table-row>
                </table:table>
                <text:p text:style-name="table_bottom"/>
              </text:section>
              <text:list text:style-name="id1-3-2-2-3-2-12">
                <text:list-item text:style-override="id1-3-2-2-3-2-12">
                  <text:number>6.</text:number>
                  <text:p text:style-name="al">De kostprijs voor het vervoer in natura, samenhangend met ondersteuning maatschappelijke deelname, bedraagt:</text:p>
                  <text:list text:style-name="id1-3-2-2-3-2-12-3">
                    <text:list-item text:style-override="id1-3-2-2-3-2-12-3-1">
                      <text:number>•</text:number>
                      <text:p text:style-name="al">€ 8,00 per retourrit;</text:p>
                    </text:list-item>
                    <text:list-item text:style-override="id1-3-2-2-3-2-12-3-2">
                      <text:number>•</text:number>
                      <text:p text:style-name="al">€ 19,00 per retourrit voor rolstoelvervoer. .</text:p>
                    </text:list-item>
                  </text:list>
                </text:list-item>
                <text:list-item text:style-override="id1-3-2-2-3-2-13">
                  <text:number>7.</text:number>
                  <text:p text:style-name="al">De kostprijs voor kortdurend verblijfzorg in natura bedraagt:</text:p>
                  <text:list text:style-name="id1-3-2-2-3-2-13-3">
                    <text:list-item text:style-override="id1-3-2-2-3-2-13-3-1">
                      <text:number>•</text:number>
                      <text:p text:style-name="al">€ 65,00 per etmaal.</text:p>
                    </text:list-item>
                  </text:list>
                </text:list-item>
                <text:list-item text:style-override="id1-3-2-2-3-2-14">
                  <text:number>8.</text:number>
                  <text:p text:style-name="al">De kostprijs van een maatwerkvoorziening in natura die in bruikleen, in eigendom of als voucher wordt verstrekt, wordt afgeleid van:</text:p>
                  <text:list text:style-name="id1-3-2-2-3-2-14-3">
                    <text:list-item text:style-override="id1-3-2-2-3-2-14-3-1">
                      <text:number>•</text:number>
                      <text:p text:style-name="al">een goedgekeurde kostenbegroting, of: </text:p>
                    </text:list-item>
                    <text:list-item text:style-override="id1-3-2-2-3-2-14-3-2">
                      <text:number>•</text:number>
                      <text:p text:style-name="al">de met de gecontracteerde leverancier overeengekomen prijs van de voorziening inclusief onderhoud en verzekering, </text:p>
                    </text:list-item>
                    <text:list-item text:style-override="id1-3-2-2-3-2-14-3-3">
                      <text:number>•</text:number>
                      <text:p text:style-name="al">het vastgestelde normbedrag.</text:p>
                    </text:list-item>
                  </text:list>
                </text:list-item>
                <text:list-item text:style-override="id1-3-2-2-3-2-15">
                  <text:number>9.</text:number>
                  <text:p text:style-name="al">Bij het bepalen van de kostprijs, als bedoeld in het vorige lid, worden de kosten van aanpassing van de voorziening en accessoires meegerekend.</text:p>
                </text:list-item>
                <text:list-item text:style-override="id1-3-2-2-3-2-16">
                  <text:number>10.</text:number>
                  <text:p text:style-name="al">a. Bij verstrekking van een tweedehandse voorziening uit het depot, wordt de kostprijs bepaald door op de nieuwprijs van de voorziening - inclusief eventuele kosten van aanpassing en accessoires- een lineaire afschrijving toe te passen, uitgaand van de volgende gebruiksduur:</text:p>
                </text:list-item>
              </text:list>
              <text:list text:style-name="id1-3-2-2-3-2-17">
                <text:list-item text:style-override="id1-3-2-2-3-2-17-1">
                  <text:number>•</text:number>
                  <text:p text:style-name="al">de in het bestek hulpmiddelen genoemde termijnen van technische levensduur. Indien hier niets over is opgenomen c.q voor de overige niet genoemde middelen:</text:p>
                </text:list-item>
                <text:list-item text:style-override="id1-3-2-2-3-2-17-2">
                  <text:number>•</text:number>
                  <text:p text:style-name="al">7 jaar, ingeval het overige voorzieningen betreft die in bruikleen worden verstrekt. </text:p>
                </text:list-item>
                <text:list-item text:style-override="id1-3-2-2-3-2-17-3">
                  <text:number>•</text:number>
                  <text:p text:style-name="al">10 jaar, ingeval het een bruikleenauto, gesloten buitenwagen, trap- of plafondlift betreft;</text:p>
                  <text:list text:style-name="id1-3-2-2-3-2-17-3-3">
                    <text:list-item text:style-override="id1-3-2-2-3-2-17-3-3-1">
                      <text:number>a.</text:number>
                      <text:p text:style-name="al">In afwijking van sub a wordt voor bepaalde trapliften uitgegaan van de in de geldende raamovereenkomst vermelde tarieven voor herverstrekking. </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Ondersteuning gericht op het wonen</text:p>
            <text:section text:name="artikel_id1-3-2-2-4-2" text:style-name="artikel">
              <text:p text:style-name="artikel_kop_titel"><text:span text:style-name="artikel_kop_label">Artikel</text:span> <text:span text:style-name="artikel_kop_nr">4.1</text:span> Hoogte van het persoonsgebonden budget voor woonvoorziening, rolstoel of ander verplaatsingsmiddel </text:p>
              <text:list text:style-name="id1-3-2-2-4-2-2">
                <text:list-item text:style-override="id1-3-2-2-4-2-2">
                  <text:number>1.</text:number>
                  <text:p text:style-name="al">De hoogte van het persoonsgebonden budget voor aanschaf van een woonvoorziening, rolstoel of ander verplaatsingsmiddel is gelijk aan de kostprijs van de goedkoopst passende voorziening.</text:p>
                </text:list-item>
                <text:list-item text:style-override="id1-3-2-2-4-2-3">
                  <text:number>2.</text:number>
                  <text:p text:style-name="al">De goedkoopst passende voorziening blijkt uit een door het college goedgekeurde kostenbegroting of uit een door de gemeente met een gecontracteerde leverancier afgesloten overeenkomst.</text:p>
                </text:list-item>
                <text:list-item text:style-override="id1-3-2-2-4-2-4">
                  <text:number>3.</text:number>
                  <text:p text:style-name="al">Indien een persoonsgebonden budget voor aanschaf van een woonvoorziening, rolstoel of ander verplaatsingsmiddel wordt verstrekt, kan zo nodig ook een persoonsgebonden budget voor onderhoud, reparatie en verzekering worden toegekend.</text:p>
                </text:list-item>
              </text:list>
              <text:p text:style-name="al"/>
            </text:section>
            <text:section text:name="artikel_id1-3-2-2-4-3" text:style-name="artikel">
              <text:p text:style-name="artikel_kop_titel"><text:span text:style-name="artikel_kop_label">Artikel</text:span> <text:span text:style-name="artikel_kop_nr">4.2</text:span> Hoogte van het persoonsgebonden budget voor bepaalde trapliften</text:p>
              <text:p text:style-name="al">Het persoonsgebonden budget voor bepaalde trapliften bedraagt de in de geldende raamovereenkomst vermelde tarieven (voor herverstrekking). </text:p>
            </text:section>
            <text:section text:name="artikel_id1-3-2-2-4-4" text:style-name="artikel">
              <text:p text:style-name="artikel_kop_titel"><text:span text:style-name="artikel_kop_label"/> <text:span text:style-name="artikel_kop_nr"/>  Artikel 4.3 Hoogte van voucher of persoonsgebonden budget voor woningaanpassing</text:p>
              <text:list text:style-name="id1-3-2-2-4-4-2">
                <text:list-item text:style-override="id1-3-2-2-4-4-2">
                  <text:number>1.</text:number>
                  <text:p text:style-name="al">De voucher of het persoonsgebonden budget voor een woningaanpassing bedraagt de werkelijk gemaakte en voor vergoeding in aanmerking komende kosten op basis van een door het college goedgekeurde kostenbegroting.</text:p>
                </text:list-item>
                <text:list-item text:style-override="id1-3-2-2-4-4-3">
                  <text:number>2.</text:number>
                  <text:p text:style-name="al">De voucher of het persoonsgebonden budget voor het verwijderen van een voorziening bedraagt de werkelijke en voor vergoeding in aanmerking komende kosten op basis van een door het college goedgekeurde kostenbegroting.</text:p>
                </text:list-item>
              </text:list>
            </text:section>
            <text:section text:name="artikel_id1-3-2-2-4-5" text:style-name="artikel">
              <text:p text:style-name="artikel_kop_titel"><text:span text:style-name="artikel_kop_label">Artikel</text:span> <text:span text:style-name="artikel_kop_nr">4.4</text:span> Aantal vierkante meters bouwen / grond en verharden van paden en terrassen</text:p>
              <text:list text:style-name="id1-3-2-2-4-5-2">
                <text:list-item text:style-override="id1-3-2-2-4-5-2">
                  <text:number>1.</text:number>
                  <text:p text:style-name="al">Het aantal vierkante meters, waarvoor ten hoogste een voucher of persoonsgebonden budget kan worden verleend, bedraagt –aangegeven per vertrek in een zelfstandige woning:</text:p>
                  <text:p><draw:frame draw:style-name="lidiv"><draw:text-box ofo:max-width="15.3cm" ofo:min-height="1cm" ofo:min-width="5cm"><text:section text:name="table_id1-3-2-2-4-5-2-3" text:style-name="table"><text:p text:style-name="table_top"/>
                <table:table table:style-name="tgroup">
                  <table:table-column table:style-name="id1-3-2-2-4-5-2-3-1-1"/>
                  <table:table-column table:style-name="id1-3-2-2-4-5-2-3-1-2"/>
                  <table:table-column table:style-name="id1-3-2-2-4-5-2-3-1-3"/>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um aantal m2 in geval van <text:span text:style-name="nadrukondlijn">aanbouw uitbreiding</text:span> van een vertrek</text:p>
                      </table:table-cell>
                      <table:table-cell table:style-name="entry" table:number-rows-spanned="1" table:number-columns-spanned="1">
                        <text:p text:style-name="table_al">Maximum aantal m2 in geval van in geval van</text:p>
                      </table:table-cell>
                    </table:table-row>
                    <table:table-row table:style-name="row">
                      <table:table-cell table:style-name="entry" table:number-rows-spanned="1" table:number-columns-spanned="1">
                        <text:p text:style-name="table_al">
                          <text:span text:style-name="nadrukvet">soort vertr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30</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eenpersoons. Slaapkamer</text:p>
                      </table:table-cell>
                      <table:table-cell table:style-name="entry" table:number-rows-spanned="1" table:number-columns-spanned="1">
                        <text:p text:style-name="table_al">12</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weepersoons. Slaapkamer</text:p>
                      </table:table-cell>
                      <table:table-cell table:style-name="entry" table:number-rows-spanned="1" table:number-columns-spanned="1">
                        <text:p text:style-name="table_al">18</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oiletruimt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adka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wastafelruimt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doucheruimte</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entree/gang/hal</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erging</text:p>
                      </table:table-cell>
                      <table:table-cell table:style-name="entry" table:number-rows-spanned="1" table:number-columns-spanned="1">
                        <text:p text:style-name="table_al">6</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text:section></draw:text-box></draw:frame></text:p>
                  <text:p text:style-name="al"/>
                </text:list-item>
                <text:list-item text:style-override="id1-3-2-2-4-5-3">
                  <text:number>2.</text:number>
                  <text:p text:style-name="al">Het aantal vierkante meters verharding, waarvoor ten hoogste een voucher of persoonsgebonden budget kan worden verleend, bedraagt:</text:p>
                </text:list-item>
              </text:list>
              <text:list text:style-name="id1-3-2-2-4-5-4">
                <text:list-item text:style-override="id1-3-2-2-4-5-4-1">
                  <text:number>a.</text:number>
                  <text:p text:style-name="al">20, ingeval van het nieuw aanleggen van paden of aanpassen van bestaande paden tussen de openbare weg en de hoofdingang tot een woonruimte dan wel tussen een tweede ingang en een berging en/of tuinpoort;</text:p>
                </text:list-item>
                <text:list-item text:style-override="id1-3-2-2-4-5-4-2">
                  <text:number>b.</text:number>
                  <text:p text:style-name="al">6, ingeval van de aanleg van een nieuw terras dan wel aanpassing van een bestaand terras direct bij een woonruimte. </text:p>
                </text:list-item>
              </text:list>
              <text:p text:style-name="al"/>
            </text:section>
            <text:section text:name="artikel_id1-3-2-2-4-6" text:style-name="artikel">
              <text:p text:style-name="artikel_kop_titel"><text:span text:style-name="artikel_kop_label">Artikel</text:span> <text:span text:style-name="artikel_kop_nr">4.5</text:span> Aan voucher of persoonsgebonden budget voor woningaanpassing verbonden voorwaarden</text:p>
              <text:p text:style-name="al">Het college verleent slechts een voucher of een persoonsgebonden budget voor een woningaanpassing indien:</text:p>
              <text:list text:style-name="id1-3-2-2-4-6-3">
                <text:list-item text:style-override="id1-3-2-2-4-6-3-1">
                  <text:number>a.</text:number>
                  <text:p text:style-name="al">de door het college aangewezen personen toegang is verstrekt tot de woonruimte waar de woningaanpassing zal worden verricht;</text:p>
                </text:list-item>
                <text:list-item text:style-override="id1-3-2-2-4-6-3-2">
                  <text:number>b.</text:number>
                  <text:p text:style-name="al">aan de onder a genoemde personen inzicht wordt geboden in de vereiste bescheiden en tekeningen welke betrekking hebben op de woningaanpassing;</text:p>
                </text:list-item>
                <text:list-item text:style-override="id1-3-2-2-4-6-3-3">
                  <text:number>c.</text:number>
                  <text:p text:style-name="al">de onder a genoemde personen de gelegenheid wordt geboden tot het controleren van de woningaanpassing.</text:p>
                </text:list-item>
              </text:list>
              <text:p text:style-name="al"/>
            </text:section>
            <text:section text:name="artikel_id1-3-2-2-4-7" text:style-name="artikel">
              <text:p text:style-name="artikel_kop_titel"><text:span text:style-name="artikel_kop_label">Artikel</text:span> <text:span text:style-name="artikel_kop_nr">4.6</text:span> Gereedmelding woningaanpassing, vaststelling en uitbetaling</text:p>
              <text:list text:style-name="id1-3-2-2-4-7-2">
                <text:list-item text:style-override="id1-3-2-2-4-7-2">
                  <text:number>1.</text:number>
                  <text:p text:style-name="al">Na voltooiing van de werkzaamheden in het kader van een woningaanpassing, maar uiterlijk binnen 1 jaar na het toekennen van een voucher of persoonsgebonden budget, verklaart de cliënt aan het college dat de bedoelde werkzaamheden zijn voltooid. </text:p>
                </text:list-item>
                <text:list-item text:style-override="id1-3-2-2-4-7-3">
                  <text:number>2.</text:number>
                  <text:p text:style-name="al">De gereedmelding als bedoeld onder lid 1 gaat vergezeld van een verklaring dat bij het treffen van de voorzieningen is voldaan aan de voorwaarden waaronder de voucher of het persoonsgebonden budget is verleend. </text:p>
                </text:list-item>
                <text:list-item text:style-override="id1-3-2-2-4-7-4">
                  <text:number>3.</text:number>
                  <text:p text:style-name="al">De gereedmelding is tevens een verzoek om vaststelling van de hoogte van de voucher of persoonsgebonden budget en een verzoek om uitbetaling. </text:p>
                </text:list-item>
              </text:list>
              <text:p text:style-name="al"/>
            </text:section>
            <text:section text:name="artikel_id1-3-2-2-4-8" text:style-name="artikel">
              <text:p text:style-name="artikel_kop_titel"><text:span text:style-name="artikel_kop_label">Artikel</text:span> <text:span text:style-name="artikel_kop_nr">4.7</text:span> Hoogte van voucher of persoonsgebonden budget voor tijdelijke huisvesting en huurderving</text:p>
              <text:list text:style-name="id1-3-2-2-4-8-2">
                <text:list-item text:style-override="id1-3-2-2-4-8-2">
                  <text:number>1.</text:number>
                  <text:p text:style-name="al">De voucher of het persoonsgebonden budget voor tijdelijke huisvesting bedraagt maximaal € 606 per maand.</text:p>
                </text:list-item>
                <text:list-item text:style-override="id1-3-2-2-4-8-3">
                  <text:number>2.</text:number>
                  <text:p text:style-name="al">De voucher of het persoonsgebonden budget voor huurderving is gelijk aan de kale huurprijs en wordt maximaal verstrekt over de tweede tot en met zesde huurtermijn.</text:p>
                </text:list-item>
              </text:list>
              <text:p text:style-name="al"/>
            </text:section>
            <text:section text:name="artikel_id1-3-2-2-4-9" text:style-name="artikel">
              <text:p text:style-name="artikel_kop_titel"><text:span text:style-name="artikel_kop_label">Artikel</text:span> <text:span text:style-name="artikel_kop_nr">4.8</text:span> Hoogte van voucher of persoonsgebonden budget voor onderhoud, keuring en reparatie</text:p>
              <text:p text:style-name="al">Alleen de werkelijk gemaakte kosten van onderhoud, keuring en reparatie aan de hieronder genoemde producten of onderdelen komen in aanmerking voor een voucher of persoonsgebonden budget:</text:p>
              <text:list text:style-name="id1-3-2-2-4-9-3">
                <text:list-item text:style-override="id1-3-2-2-4-9-3-1">
                  <text:number>•</text:number>
                  <text:p text:style-name="al">stoelliften;</text:p>
                </text:list-item>
                <text:list-item text:style-override="id1-3-2-2-4-9-3-2">
                  <text:number>•</text:number>
                  <text:p text:style-name="al">rolstoel- of plateauliften;</text:p>
                </text:list-item>
                <text:list-item text:style-override="id1-3-2-2-4-9-3-3">
                  <text:number>•</text:number>
                  <text:p text:style-name="al">woonhuisliften;</text:p>
                </text:list-item>
                <text:list-item text:style-override="id1-3-2-2-4-9-3-4">
                  <text:number>•</text:number>
                  <text:p text:style-name="al">hefplateauliften;</text:p>
                </text:list-item>
                <text:list-item text:style-override="id1-3-2-2-4-9-3-5">
                  <text:number>•</text:number>
                  <text:p text:style-name="al">balansliften;</text:p>
                </text:list-item>
                <text:list-item text:style-override="id1-3-2-2-4-9-3-6">
                  <text:number>•</text:number>
                  <text:p text:style-name="al">de mechanische inrichting voor het verstellen van een in hoogte verstelbaar keukenblok, blad of wastafel;</text:p>
                </text:list-item>
                <text:list-item text:style-override="id1-3-2-2-4-9-3-7">
                  <text:number>•</text:number>
                  <text:p text:style-name="al">elektromechanisch openings- en sluitingsmechanisme van deuren;</text:p>
                </text:list-item>
                <text:list-item text:style-override="id1-3-2-2-4-9-3-8">
                  <text:number>•</text:number>
                  <text:p text:style-name="al">toiletten met onderspoel-föhninrichting.</text:p>
                </text:list-item>
              </text:list>
              <text:p text:style-name="al"/>
            </text:section>
            <text:section text:name="artikel_id1-3-2-2-4-10" text:style-name="artikel">
              <text:p text:style-name="artikel_kop_titel"><text:span text:style-name="artikel_kop_label">Artikel</text:span> <text:span text:style-name="artikel_kop_nr">4.9</text:span> Hoogte van voucher of persoonsgebonden budget bij cara-sanering</text:p>
              <text:list text:style-name="id1-3-2-2-4-10-2">
                <text:list-item text:style-override="id1-3-2-2-4-10-2">
                  <text:number>1.</text:number>
                  <text:p text:style-name="al">De voucher of het persoonsgebonden budget voor woningsanering betreft uitsluitend de kosten die noodzakelijk zijn voor vervanging van vloerbedekking en/of gordijnen in verband met cara of allergische aandoeningen. De voucher of het persoonsgebonden budget wordt gebaseerd op de in lid 2 en lid 3 van dit artikel genoemde bedragen en afschrijvingspercentages.</text:p>
                </text:list-item>
                <text:list-item text:style-override="id1-3-2-2-4-10-3">
                  <text:number>2.</text:number>
                  <text:p text:style-name="al">Voor vloerbedekking en raambedekking gelden de volgende normbedragen per m2 inclusief bijkomende kosten als egaliseren, leggen, ophangen etc. </text:p>
                </text:list-item>
              </text:list>
              <text:list text:style-name="id1-3-2-2-4-10-4">
                <text:list-item text:style-override="id1-3-2-2-4-10-4-1">
                  <text:number>a.</text:number>
                  <text:p text:style-name="al">a. Vinyl (PVC) vloerbedekking (rolstoelgeschikt) per strekkende meter van 4 meter breed: € 71</text:p>
                </text:list-item>
                <text:list-item text:style-override="id1-3-2-2-4-10-4-2">
                  <text:number>b.</text:number>
                  <text:p text:style-name="al">Gordijnen/lamellen per m2 raamoppervlak: € 26 </text:p>
                </text:list-item>
              </text:list>
              <text:list text:style-name="id1-3-2-2-4-10-5">
                <text:list-item text:style-override="id1-3-2-2-4-10-5">
                  <text:number>3.</text:number>
                  <text:p text:style-name="al">Afschrijvingspercentages: Bij het bepalen van de hoogte van de voucher of het persoonsgebonden budget wordt rekening gehouden met afschrijving van de te vervangen stoffering, door toepassing van de volgende afschrijvingspercentages op de in lid 2 genoemde normbedragen</text:p>
                </text:list-item>
              </text:list>
              <text:section text:name="table_id1-3-2-2-4-10-6" text:style-name="table">
                <text:p text:style-name="table_top"/>
                <table:table table:style-name="tgroup">
                  <table:table-column table:style-name="id1-3-2-2-4-10-6-1-1"/>
                  <table:table-column table:style-name="id1-3-2-2-4-10-6-1-2"/>
                  <table:table-column table:style-name="id1-3-2-2-4-10-6-1-3"/>
                  <table:table-column table:style-name="id1-3-2-2-4-10-6-1-4"/>
                  <table:table-column table:style-name="id1-3-2-2-4-10-6-1-5"/>
                  <table:table-column table:style-name="id1-3-2-2-4-10-6-1-6"/>
                  <table:table-row table:style-name="row">
                    <table:table-cell table:style-name="entry" table:number-rows-spanned="1" table:number-columns-spanned="1">
                      <text:p text:style-name="table_al">Gebruiksduur</text:p>
                    </table:table-cell>
                    <table:table-cell table:style-name="entry" table:number-rows-spanned="1" table:number-columns-spanned="1">
                      <text:p text:style-name="table_al">Tot 2 jaar</text:p>
                    </table:table-cell>
                    <table:table-cell table:style-name="entry" table:number-rows-spanned="1" table:number-columns-spanned="1">
                      <text:p text:style-name="table_al">Tot 4 jaar</text:p>
                    </table:table-cell>
                    <table:table-cell table:style-name="entry" table:number-rows-spanned="1" table:number-columns-spanned="1">
                      <text:p text:style-name="table_al">Tot 6 jaar</text:p>
                    </table:table-cell>
                    <table:table-cell table:style-name="entry" table:number-rows-spanned="1" table:number-columns-spanned="1">
                      <text:p text:style-name="table_al">Tot 8 jaar</text:p>
                    </table:table-cell>
                    <table:table-cell table:style-name="entry" table:number-rows-spanned="1" table:number-columns-spanned="1">
                      <text:p text:style-name="table_al">Ouder 8 jaar</text:p>
                      <text:p text:style-name="table_al"/>
                    </table:table-cell>
                  </table:table-row>
                  <table:table-row table:style-name="row">
                    <table:table-cell table:style-name="entry" table:number-rows-spanned="1" table:number-columns-spanned="1">
                      <text:p text:style-name="table_al">Vergoeding</text:p>
                    </table:table-cell>
                    <table:table-cell table:style-name="entry" table:number-rows-spanned="1" table:number-columns-spanned="1">
                      <text:p text:style-name="table_al">100%</text:p>
                    </table:table-cell>
                    <table:table-cell table:style-name="entry" table:number-rows-spanned="1" table:number-columns-spanned="1">
                      <text:p text:style-name="table_al">75%</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Nihil </text:p>
                    </table:table-cell>
                  </table:table-row>
                </table:table>
                <text:p text:style-name="table_bottom"/>
              </text:section>
            </text:section>
            <text:section text:name="artikel_id1-3-2-2-4-11" text:style-name="artikel">
              <text:p text:style-name="artikel_kop_titel"><text:span text:style-name="artikel_kop_label">Artikel</text:span> <text:span text:style-name="artikel_kop_nr">4.10</text:span> Hoogte van voucher voor verhuis- en inrichtingskosten</text:p>
              <text:list text:style-name="id1-3-2-2-4-11-2">
                <text:list-item text:style-override="id1-3-2-2-4-11-2">
                  <text:number>1.</text:number>
                  <text:p text:style-name="al">De voucher voor verhuis- en herinrichtingskosten bedraagt € 2127 </text:p>
                </text:list-item>
                <text:list-item text:style-override="id1-3-2-2-4-11-3">
                  <text:number>2.</text:number>
                  <text:p text:style-name="al">De voucher voor verhuis- en herinrichtingskosten bij het vrijmaken van een aangepaste woning bedraagt € 3030. Deze maatwerkvoorziening kan worden verstrekt indien de vrij te maken woning voor meer dan € 10.000,-- is aangepast op kosten van de gemeente Enschede.</text:p>
                </text:list-item>
              </text:list>
              <text:p text:style-name="al"/>
            </text:section>
            <text:section text:name="artikel_id1-3-2-2-4-12" text:style-name="artikel">
              <text:p text:style-name="artikel_kop_titel"><text:span text:style-name="artikel_kop_label">Artikel</text:span> <text:span text:style-name="artikel_kop_nr">4.11</text:span> Afschrijftermijnen</text:p>
              <text:p text:style-name="al">Bij toepassing van artikel 9.5 lid 4 onder f van de verordening, gelden de afschrijftermijnen zoals vermeld in de nota ‘Beleid huurverhoging na woningverbetering’ van de Huurcommissie. </text:p>
              <text:p text:style-name="al"/>
            </text:section>
            <text:section text:name="artikel_id1-3-2-2-4-13" text:style-name="artikel">
              <text:p text:style-name="artikel_kop_titel"><text:span text:style-name="artikel_kop_label">Artikel</text:span> <text:span text:style-name="artikel_kop_nr">4.12</text:span> Terugbetaling meerwaarde na aanbouw en uitbreiding aan de woning</text:p>
              <text:list text:style-name="id1-3-2-2-4-13-2">
                <text:list-item text:style-override="id1-3-2-2-4-13-2">
                  <text:number>1.</text:number>
                  <text:p text:style-name="al">De eigenaar van een woning, die krachtens de wet een voucher heeft ontvangen voor een aanbouw aan de woning, dient bij verkoop van de woning binnen een periode van 10 jaar na gereedmelding van de aanbouw, deze verkoop te melden. Deze verplichting geldt ook voor de eigenaar die de woning door vererving heeft verkregen.</text:p>
                </text:list-item>
                <text:list-item text:style-override="id1-3-2-2-4-13-3">
                  <text:number>2.</text:number>
                  <text:p text:style-name="al">Het college kan na de melding aan de eigenaar opleggen om de ontvangen voucher, als bedoeld in het vorige lid, terug te betalen tot het bedrag van de meerwaarde van de woning die door de aanbouw is ontstaan.</text:p>
                </text:list-item>
                <text:list-item text:style-override="id1-3-2-2-4-13-4">
                  <text:number>3.</text:number>
                  <text:p text:style-name="al">De meerwaarde is een percentage van de verkoopprijs van de woning, dat wordt afgeleid van twee taxaties door een onafhankelijk taxateur. Deze taxaties drukken de waarde van de woning uit zoals deze is direct voor en direct na het realiseren van de aanbouw. Het percentage wordt bepaald door het verschil tussen beide taxaties.</text:p>
                </text:list-item>
                <text:list-item text:style-override="id1-3-2-2-4-13-5">
                  <text:number>4.</text:number>
                  <text:p text:style-name="al">Op het terug te betalen bedrag wordt de reeds betaalde eigen bijdrage, als bedoeld in artikel 11.1 van de verordening in mindering gebracht.</text:p>
                </text:list-item>
                <text:list-item text:style-override="id1-3-2-2-4-13-6">
                  <text:number>5.</text:number>
                  <text:p text:style-name="al">Indien de eigenaar dan wel diens erfgenamen de verplichting, als genoemd in het eerste lid, niet nakomen, kan de waarde van de voucher in zijn geheel worden teruggevorder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Ondersteuning gericht op verplaatsen binnen de leefomgeving en sport</text:p>
            <text:section text:name="artikel_id1-3-2-2-5-2" text:style-name="artikel">
              <text:p text:style-name="artikel_kop_titel"><text:span text:style-name="artikel_kop_label">Artikel</text:span> <text:span text:style-name="artikel_kop_nr">5.1</text:span> Hoogte persoonsgebonden budget voor verplaatsingsvoorziening</text:p>
              <text:list text:style-name="id1-3-2-2-5-2-2">
                <text:list-item text:style-override="id1-3-2-2-5-2-2">
                  <text:number>1.</text:number>
                  <text:p text:style-name="al">De hoogte van het persoonsgebonden budget voor aanschaf van een verplaatsingsvoorziening is gelijk aan de kostprijs van de goedkoopst passende voorziening.</text:p>
                </text:list-item>
                <text:list-item text:style-override="id1-3-2-2-5-2-3">
                  <text:number>2.</text:number>
                  <text:p text:style-name="al">De goedkoopst passende voorziening blijkt uit een door het college goedgekeurde kostenbegroting of uit een door de gemeente met de gecontracteerde leverancier(s) afgesloten overeenkomst.</text:p>
                </text:list-item>
                <text:list-item text:style-override="id1-3-2-2-5-2-4">
                  <text:number>3.</text:number>
                  <text:p text:style-name="al">Indien een persoonsgebonden budget voor aanschaf van een voorziening wordt verstrekt, kan zo nodig ook een persoonsgebonden budget voor onderhoud, reparatie en WA-verzekering worden toegekend.</text:p>
                </text:list-item>
              </text:list>
              <text:p text:style-name="al"/>
            </text:section>
            <text:section text:name="artikel_id1-3-2-2-5-3" text:style-name="artikel">
              <text:p text:style-name="artikel_kop_titel"><text:span text:style-name="artikel_kop_label">Artikel</text:span> <text:span text:style-name="artikel_kop_nr">5.2</text:span> Hoogte van voucher of persoonsgebonden budget voor (rolstoel)taxi</text:p>
              <text:list text:style-name="id1-3-2-2-5-3-2">
                <text:list-item text:style-override="id1-3-2-2-5-3-2">
                  <text:number>1.</text:number>
                  <text:p text:style-name="al">De voucher of het persoonsgebonden budget voor individueel gebruik van een taxi of rolstoeltaxi wordt uitsluitend op declaratiebasis uitbetaald en is gebaseerd op:</text:p>
                  <text:list text:style-name="id1-3-2-2-5-3-2-3">
                    <text:list-item text:style-override="id1-3-2-2-5-3-2-3-1">
                      <text:number>•</text:number>
                      <text:p text:style-name="al">Een verplaatsing van maximaal 1.500 km op jaarbasis</text:p>
                    </text:list-item>
                    <text:list-item text:style-override="id1-3-2-2-5-3-2-3-2">
                      <text:number>•</text:number>
                      <text:p text:style-name="al">De kosten van de (rolstoel)taxi bestaande uit:</text:p>
                      <text:list text:style-name="id1-3-2-2-5-3-2-3-2-3">
                        <text:list-item text:style-override="id1-3-2-2-5-3-2-3-2-3-1">
                          <text:number>•</text:number>
                          <text:p text:style-name="al">het starttarief</text:p>
                        </text:list-item>
                        <text:list-item text:style-override="id1-3-2-2-5-3-2-3-2-3-2">
                          <text:number>•</text:number>
                          <text:p text:style-name="al">de prijs per gereden kilometer</text:p>
                        </text:list-item>
                        <text:list-item text:style-override="id1-3-2-2-5-3-2-3-2-3-3">
                          <text:number>•</text:number>
                          <text:p text:style-name="al">de prijs voor de duur van de rit</text:p>
                          <text:p text:style-name="al">voor zover deze kosten de landelijk vastgestelde maximumtarieven niet overschrijden.</text:p>
                        </text:list-item>
                      </text:list>
                    </text:list-item>
                  </text:list>
                </text:list-item>
                <text:list-item text:style-override="id1-3-2-2-5-3-3">
                  <text:number>2.</text:number>
                  <text:p text:style-name="al">De cliënt die een scootmobiel of een daarmee vergelijkbaar te stellen voorziening in gebruik heeft, kan maximaal 50% van de in lid 1 genoemde voorziening ontvangen. </text:p>
                </text:list-item>
                <text:list-item text:style-override="id1-3-2-2-5-3-4">
                  <text:number>3.</text:number>
                  <text:p text:style-name="al">Voor zover echtgenoten beiden in aanmerking komen voor de in lid 1 genoemde voorziening en hun vervoersbehoefte valt geheel samen, dan kan maximaal 50% van de hoogte van de in lid 1 genoemde voorziening worden toegekend.</text:p>
                </text:list-item>
                <text:list-item text:style-override="id1-3-2-2-5-3-5">
                  <text:number>4.</text:number>
                  <text:p text:style-name="al">Voor zover echtgenoten beiden in aanmerking komen voor de in lid 1 genoemde voorziening en hun vervoersbehoefte valt gedeeltelijk samen, dan kan maximaal 75% van de hoogte van de in lid 1 genoemde voorziening worden toegekend.</text:p>
                </text:list-item>
              </text:list>
              <text:p text:style-name="al"/>
            </text:section>
            <text:section text:name="artikel_id1-3-2-2-5-4" text:style-name="artikel">
              <text:p text:style-name="artikel_kop_titel"><text:span text:style-name="artikel_kop_label">Artikel</text:span> <text:span text:style-name="artikel_kop_nr">5.3</text:span> Hoogte van voucher of persoonsgebonden budget voor aanpassing aan auto, gesloten buitenwagen of ander verplaatsingsmiddel </text:p>
              <text:p text:style-name="al">De hoogte van de voucher of het persoonsgebonden budget voor aanpassing van een auto, gesloten buitenwagen of ander verplaatsingsmiddel is gelijk aan het bedrag van een door het college goedgekeurde kostenbegroting.</text:p>
              <text:p text:style-name="al"/>
            </text:section>
            <text:section text:name="artikel_id1-3-2-2-5-5" text:style-name="artikel">
              <text:p text:style-name="artikel_kop_titel"><text:span text:style-name="artikel_kop_label">Artikel</text:span> <text:span text:style-name="artikel_kop_nr">5.4</text:span> Hoogte van voucher voor gebruikskosten eigen auto of vervoer door derden</text:p>
              <text:list text:style-name="id1-3-2-2-5-5-2">
                <text:list-item text:style-override="id1-3-2-2-5-5-2">
                  <text:number>1.</text:number>
                  <text:p text:style-name="al">De waarde van de voucher voor het gebruik van de eigen auto of vervoer door derden is maximaal € 499 op jaarbasis en is gebaseerd op:</text:p>
                </text:list-item>
              </text:list>
              <text:list text:style-name="id1-3-2-2-5-5-3">
                <text:list-item text:style-override="id1-3-2-2-5-5-3-1">
                  <text:number>a.</text:number>
                  <text:p text:style-name="al">een verplaatsing van maximaal 1.500 km op jaarbasis</text:p>
                </text:list-item>
                <text:list-item text:style-override="id1-3-2-2-5-5-3-2">
                  <text:number>b.</text:number>
                  <text:p text:style-name="al">een kostendekkende kilometervergoeding van € 0,33.</text:p>
                </text:list-item>
              </text:list>
              <text:list text:style-name="id1-3-2-2-5-5-4">
                <text:list-item text:style-override="id1-3-2-2-5-5-4">
                  <text:number>2.</text:number>
                  <text:p text:style-name="al">De in het eerste lid genoemde voucher wordt maandelijks vooraf uitbetaald.</text:p>
                </text:list-item>
                <text:list-item text:style-override="id1-3-2-2-5-5-5">
                  <text:number>3.</text:number>
                  <text:p text:style-name="al">De cliënt die een scootmobiel of een daarmee vergelijkbaar te stellen voorziening in gebruik heeft, kan maximaal 50% van de waarde van de in lid 1 genoemde voucher ontvangen.</text:p>
                </text:list-item>
                <text:list-item text:style-override="id1-3-2-2-5-5-6">
                  <text:number>4.</text:number>
                  <text:p text:style-name="al">Voor zover echtgenoten beiden in aanmerking komen voor de in lid 1 genoemde voucher en hun vervoersbehoefte valt geheel samen, dan kan maximaal 50% van de waarde van de in lid 1 genoemde voucher worden toegekend.</text:p>
                </text:list-item>
                <text:list-item text:style-override="id1-3-2-2-5-5-7">
                  <text:number>5.</text:number>
                  <text:p text:style-name="al">Voor zover echtgenoten beiden in aanmerking komen voor de in lid 1 genoemde voucher en hun vervoersbehoefte valt gedeeltelijk samen, dan kan maximaal 75% van de waarde van de in lid 1 genoemde voucher worden toegekend.</text:p>
                </text:list-item>
              </text:list>
              <text:p text:style-name="al"/>
            </text:section>
            <text:section text:name="artikel_id1-3-2-2-5-6" text:style-name="artikel">
              <text:p text:style-name="artikel_kop_titel"><text:span text:style-name="artikel_kop_label">Artikel</text:span> <text:span text:style-name="artikel_kop_nr">5.5</text:span> Gebruik van Regiotaxipas </text:p>
              <text:p text:style-name="al">Bij het collectief vervoer gelden de volgende voorwaarden:</text:p>
              <text:list text:style-name="id1-3-2-2-5-6-3">
                <text:list-item text:style-override="id1-3-2-2-5-6-3-1">
                  <text:number>a.</text:number>
                  <text:p text:style-name="al">het vervoer betreft lokale ritten, d.w.z. binnen een gebied van maximaal 5 zones vanaf het woonadres van de Wmo-pashouder;</text:p>
                </text:list-item>
                <text:list-item text:style-override="id1-3-2-2-5-6-3-2">
                  <text:number>b.</text:number>
                  <text:p text:style-name="al">de ritbijdrage voor de zones, als bedoeld onder a, is gelijk aan het tarief dat in het openbaar busvervoer verschuldigd is, omgerekend naar zones;</text:p>
                </text:list-item>
                <text:list-item text:style-override="id1-3-2-2-5-6-3-3">
                  <text:number>c.</text:number>
                  <text:p text:style-name="al">medisch begeleider: op grond van een medische indicatie, kan één begeleider gratis meereizen;</text:p>
                </text:list-item>
                <text:list-item text:style-override="id1-3-2-2-5-6-3-4">
                  <text:number>d.</text:number>
                  <text:p text:style-name="al">sociale begeleider: een Wmo-pashouder kan zich maximaal door één persoon laten vergezellen, mits die persoon zonder hulp van de chauffeur van het vervoer gebruik kan maken. Voor de sociale begeleider geldt eveneens het onder a vermelde tarief;</text:p>
                </text:list-item>
                <text:list-item text:style-override="id1-3-2-2-5-6-3-5">
                  <text:number>e.</text:number>
                  <text:p text:style-name="al">kinderen: kinderen van Wmo-pashouders, mits jonger dan 14 jaar, kunnen als extra sociale begeleider(s) meereizen. Per kind geldt het onder b vermelde tarief;</text:p>
                </text:list-item>
                <text:list-item text:style-override="id1-3-2-2-5-6-3-6">
                  <text:number>f.</text:number>
                  <text:p text:style-name="al">vervanging Regiotaxipas: Voor het opnieuw verstrekken van een taxipas door verlies, diefstal of beschadiging wordt het in de Regio Twente geldende tarief van € 10,-- in rekening gebracht.</text:p>
                </text:list-item>
              </text:list>
              <text:p text:style-name="al"/>
            </text:section>
            <text:section text:name="artikel_id1-3-2-2-5-7" text:style-name="artikel">
              <text:p text:style-name="artikel_kop_titel"><text:span text:style-name="artikel_kop_label">Artikel</text:span> <text:span text:style-name="artikel_kop_nr">5.6</text:span> Hoogte van persoonsgebonden budget in plaats van Regiotaxipas</text:p>
              <text:p text:style-name="al">Het persoonsgebonden budget dat wordt verstrekt in plaats van de Regiotaxipas, bedraagt € 151 per jaar. </text:p>
              <text:p text:style-name="al"/>
            </text:section>
            <text:section text:name="artikel_id1-3-2-2-5-8" text:style-name="artikel">
              <text:p text:style-name="artikel_kop_titel"><text:span text:style-name="artikel_kop_label">Artikel</text:span> <text:span text:style-name="artikel_kop_nr">5.7</text:span> Hoogte van voucher of persoonsgebonden budget voor sportvoorziening</text:p>
              <text:p text:style-name="al">De voucher of het persoonsgebonden budget voor aanschaf en onderhoud van een sportvoorziening bedraagt maximaal:</text:p>
              <text:list text:style-name="id1-3-2-2-5-8-3">
                <text:list-item text:style-override="id1-3-2-2-5-8-3-1">
                  <text:number>•</text:number>
                  <text:p text:style-name="al">€ 2727 per 3 jaar</text:p>
                </text:list-item>
                <text:list-item text:style-override="id1-3-2-2-5-8-3-2">
                  <text:number>•</text:number>
                  <text:p text:style-name="al">€ 6059 per 3 jaar als het een elektrische sportvoorziening betreft.</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6.1</text:span> Inwerkingtreding en citeertitel</text:p>
              <text:p text:style-name="al">Dit besluit treedt in werking de eerstvolgende dag na publicatie en wordt aangehaald als: </text:p>
              <text:p text:style-name="al">Besluit maatschappelijke ondersteuning Enschede 2017.</text:p>
              <text:p text:style-name="al"/>
            </text:section>
            <text:section text:name="artikel_id1-3-2-2-6-3" text:style-name="artikel">
              <text:p text:style-name="artikel_kop_titel"><text:span text:style-name="artikel_kop_label">Artikel</text:span> <text:span text:style-name="artikel_kop_nr">6.2</text:span> Intrekking Besluit Maatschappelijke Ondersteuning 2015</text:p>
              <text:p text:style-name="al">Met de inwerkingtreding van het Besluit Maatschappelijke Ondersteuning 2017 wordt het Besluit maatschappelijke ondersteuning Enschede 2015 ingetrokken.</text:p>
              <text:p text:style-name="al"/>
              <text:p text:style-name="al"/>
            </text:section>
            <text:p text:style-name="hoofdstuk_bottom"/>
          </text:section>
        </text:section>
        <text:section text:name="regeling-sluiting_id1-3-2-3" text:style-name="regeling-sluiting">
          <text:section text:name="ondertekening_id1-3-2-3-1">
            <text:p><text:span text:style-name="functie">Enschede, 14 februari 2017</text:span></text:p>
            <text:p><text:span text:style-name="functie"/></text:p>
            <text:p><text:span text:style-name="functie">Het college voornoemd,</text:span></text:p>
            <text:p><text:span text:style-name="functie"/></text:p>
            <text:p><text:span text:style-name="functie">Secretaris , Burgemeester</text:span></text:p>
            <text:p><text:span text:style-name="functie"/></text:p>
          </text:section>
        </text:section>
        <text:section text:name="nota-toelichting_id1-3-2-4" text:style-name="nota-toelichting">
          <text:p text:style-name="kop_level0">Toelichting op Besluit maatschappelijke ondersteuning Enschede 2016</text:p>
          <text:p text:style-name="al"/>
          <text:p text:style-name="al">
          <text:span text:style-name="nadrukvet">ALGEMENE TOELICHTING</text:span>
        </text:p>
          <text:p text:style-name="al"/>
          <text:p text:style-name="al">De Wet maatschappelijke ondersteuning 2015 geeft aan wat de gemeenteraad in een verordening moet of kan regelen. Deze onderwerpen staan vermeld in de wetsartikelen 2.1.3 en 2.1.4. Op basis hiervan is de Verordening maatschappelijke ondersteuning Enschede 2015 vastgesteld. In deze verordening staan delegatiebepalingen, dat wil zeggen dat de raad aan het college de bevoegdheid overdraagt om bepaalde onderwerpen te regelen. Deze regels zijn gebundeld in het Besluit maatschappelijke ondersteuning Enschede 2017 (hierna: Besluit). In hoofdzaak bevatten de regels bedragen. In juridische termen is het Besluit een algemeen verbindend voorschrift evenals de verordening. </text:p>
          <text:p text:style-name="al"/>
          <text:p text:style-name="al">Het voordeel van het opnemen van alle bedragen in het Besluit is dat bij wijziging van de bedragen (bijvoorbeeld omdat er aan de hand van de prijsindex een bijstelling van bedragen plaatsvindt) niet de verordening gewijzigd hoeft te worden. Bijstelling van het Besluit door het college kan aanzienlijk sneller plaatsvinden. </text:p>
          <text:p text:style-name="al"/>
          <text:p text:style-name="al"/>
          <text:p text:style-name="al">
          <text:span text:style-name="nadrukvet">ARTIKELSGEWIJZE TOELICHTING</text:span>
        </text:p>
          <text:p text:style-name="al"/>
          <text:p text:style-name="al">
          <text:span text:style-name="nadrukvet">Hoofdstuk 1</text:span>
          <text:span text:style-name="nadrukvet">Algemeen</text:span>
        </text:p>
          <text:p text:style-name="al">Artikel 1.1 Begripsbepalingen</text:p>
          <text:p text:style-name="al">De bepalingen hebben geen nadere toelichting nodig</text:p>
          <text:p text:style-name="al"/>
          <text:p text:style-name="al">
          <text:span text:style-name="nadrukvet">Hoofdstuk 2</text:span>
          <text:span text:style-name="nadrukvet"/>
          <text:span text:style-name="nadrukvet"/>
          <text:span text:style-name="nadrukvet">Persoonsgebonden budget</text:span>
        </text:p>
          <text:p text:style-name="al">Artikel 2.1 Ondersteuning bij het huishouden</text:p>
          <text:p text:style-name="al">Lid 1 en lid 2 en lid 3 </text:p>
          <text:p text:style-name="al">Het persoonsgebonden budget voor ondersteuning bij het huishouden kent twee tarieven: onderscheid wordt gemaakt tussen het basispakket en het pluspakket. </text:p>
          <text:p text:style-name="al">Het basispakket is gericht op het behalen van de volgende resultaten:</text:p>
          <text:p text:style-name="al">• het schoon en leefbaar houden van de woning</text:p>
          <text:p text:style-name="al">• het beschikken over schone en draagbare kleding</text:p>
          <text:p text:style-name="al">• het beschikken over de benodigde dagelijkse maaltijden</text:p>
          <text:p text:style-name="al">Onder het pluspakket vallen de resultaten zoals genoemd onder het basispakket en daarbij aanvullend:</text:p>
          <text:p text:style-name="al">• het thuis kunnen zorgen voor de minderjarige kinderen</text:p>
          <text:p text:style-name="al">• het hulp krijgen bij het organiseren van het huishouden </text:p>
          <text:p text:style-name="al"/>
          <text:p text:style-name="al">Het onderscheid tussen het basispakket en pluspakket is geënt op de nieuwe werkwijze vanaf </text:p>
          <text:p text:style-name="al">1 januari 2015. Vanaf deze datum is de ondersteuning gericht op het behalen van resultaten. De ondersteuning bij het huishouden wordt voortaan niet meer in uren toegekend.</text:p>
          <text:p text:style-name="al"/>
          <text:p text:style-name="al">Lid 4</text:p>
          <text:p text:style-name="al">Dit onderdeel benadrukt dat het tarief een all-in tarief is. Dat wil zeggen dat alle kosten zoals salaris, vervanging tijdens vakantie, verzekeringen(en) en reiskosten zijn opgenomen in dit tarief. Het is dus niet mogelijk om voor deze kosten een aanvullend persoonsgebonden budget te ontvangen. De in dit lid genoemde kostenposten dienen uit het persoonsgebonden budget betaald te worden. Deze opsomming is overigens niet limitatief: ook overige kosten, samenhangend met de ondersteuning, moeten uit het persoonsgebonden budget worden betaald. </text:p>
          <text:p text:style-name="al">In beleidsregels kan nader worden aangegeven wat wel en wat niet kan worden betaald uit het persoonsgebonden budget. </text:p>
          <text:p text:style-name="al"/>
          <text:p text:style-name="al">
          <text:span text:style-name="nadrukvet">Artikel 2.2</text:span>
          <text:span text:style-name="nadrukvet">Ondersteuning zelfstandig leven </text:span>
        </text:p>
          <text:p text:style-name="al">Lid 1 en lid 2 en lid 3</text:p>
          <text:p text:style-name="al">In de leden 1 en 2 staan de tabellen waarin de tarieven zijn opgenomen. Hierbij wordt een onderscheid gemaakt in de volgende activiteiten, samenhangend met de intensiteit en zwaarte van de ondersteuning</text:p>
          <text:p text:style-name="al"/>
          <text:p text:style-name="al">Zelfstandig leven 1: stimuleren en toezicht</text:p>
          <text:p text:style-name="al">De cliënt heeft stimulatie en toezicht nodig bij 1 of meer resultaatsgebieden. De cliënt is zelf in staat om ondersteuning te vragen. De cliënt kan met zijn beperkingen de activiteit zelf uitvoeren, maar heeft daarbij ondersteuning nodig. Ondersteuning is hier een hands-off activiteit waarbij er sprake is van ‘passief’ toezicht, sturing (sturend optreden) of stimulatie (aansporend optreden). </text:p>
          <text:p text:style-name="al"/>
          <text:p text:style-name="al">Zelfstandig leven 2: helpen bij en of (tijdelijk) overnemen</text:p>
          <text:p text:style-name="al">De cliënt heeft hulp nodig bij 1 of meer resultaatsgebieden. De cliënt kan de activiteit niet zelfstandig uitvoeren. Iemand anders moet helpen bij het uitvoeren van de activiteit, bijvoorbeeld door een gedeelte van de activiteit over te nemen. Of, de cliënt heeft overname en regie nodig op 1 of meer resultaatsgebieden. De cliënt is met zijn/haar beperkingen niet in staat de activiteit zelfstandig uit te voeren, de activiteit moet (tijdelijk) volledig worden overgenomen. De ondersteuning richt zich op het overnemen van taken door een professional. Het betreft hier een hands-on activiteit waarbij er sprake is van actief ingrijpen.</text:p>
          <text:p text:style-name="al"/>
          <text:p text:style-name="al">
          <text:span text:style-name="nadrukvet">Artikel 2.3</text:span>
          <text:span text:style-name="nadrukvet">Ondersteuning maatschappelijke deelname</text:span>
        </text:p>
          <text:p text:style-name="al">Lid 1 en lid 2 en lid 3</text:p>
          <text:p text:style-name="al">In de leden 1 en 2 staan de tabellen waarin de tarieven zijn opgenomen. Hierbij wordt een onderscheid gemaakt in de volgende activiteiten, samenhangend met de intensiteit en zwaarte van de ondersteuning</text:p>
          <text:p text:style-name="al"/>
          <text:p text:style-name="al">Maatschappelijke deelname 1: stimuleren en toezicht</text:p>
          <text:p text:style-name="al">De cliënt heeft stimulatie en toezicht nodig bij 1 of meer resultaatsgebieden. De cliënt is zelf in staat om ondersteuning te vragen. De cliënt kan met zijn beperkingen de activiteit zelf uitvoeren, maar heeft daarbij ondersteuning nodig. Ondersteuning is hier een hands-off activiteit waarbij er sprake is van ‘passief’ toezicht, sturing (sturend optreden) of stimulatie (aansporend optreden). </text:p>
          <text:p text:style-name="al"/>
          <text:p text:style-name="al">Maatschappelijke deelname 2: helpen bij en of (tijdelijk) overnemen</text:p>
          <text:p text:style-name="al">De cliënt heeft hulp nodig bij 1 of meer resultaatsgebieden. De cliënt kan de activiteit niet zelfstandig uitvoeren. Iemand anders moet helpen bij het uitvoeren van de activiteit, bijvoorbeeld door een gedeelte van de activiteit over te nemen. Of, de cliënt heeft overname en regie nodig op 1 of meer resultaatsgebieden. De cliënt is met zijn/haar beperkingen niet in staat de activiteit zelfstandig uit te voeren, de activiteit moet (tijdelijk) volledig worden overgenomen. De ondersteuning richt zich op het overnemen van taken door een professional. Het betreft hier een hands-on activiteit waarbij er sprake is van actief ingrijpen.</text:p>
          <text:p text:style-name="al"/>
          <text:p text:style-name="al">
          <text:span text:style-name="nadrukvet">Artikel 2.4</text:span>
          <text:span text:style-name="nadrukvet">Vervoer, samenhangend met ondersteuning maatschappelijke deelname </text:span>
        </text:p>
          <text:p text:style-name="al">Dit tarief is 90% van de kostprijs van het Zorg in natura-tarief als genoemd onder art. 3.1 lid 6.</text:p>
          <text:p text:style-name="al"/>
          <text:p text:style-name="al">
          <text:span text:style-name="nadrukvet">Artikel 2.6</text:span>
          <text:span text:style-name="nadrukvet">Hoogte van persoonsgebonden budget voor beschermd wonen</text:span>
        </text:p>
          <text:p text:style-name="al">Dit artikel geeft de uurtarieven weer per functie voor ondersteuning bij beschermd wonen. Het aantal uren benodigde zorg wordt bepaald aan de hand van de ‘Vergoedingenlijst PGB beschermd wonen 2017’. De vergoedingenlijst is opgenomen als bijlage 1.</text:p>
          <text:p text:style-name="al"/>
          <text:p text:style-name="al">
          <text:span text:style-name="nadrukvet">Artikel 2.7</text:span>
          <text:span text:style-name="nadrukvet">Gewijzigde omstandigheden tijdens gebruiksduur</text:span>
        </text:p>
          <text:p text:style-name="al">Dit artikel biedt een regeling als er gewijzigde omstandigheden zijn tijdens de gebruiksduur van het persoonsgebonden budget. Dit kan een verhuizing of een overlijden zijn, maar ook een achteruitgang in de beperkingen.</text:p>
          <text:p text:style-name="al"/>
          <text:p text:style-name="al">
          <text:span text:style-name="nadrukvet">Hoofdstuk 3</text:span>
          <text:span text:style-name="nadrukvet">Kostprijzen</text:span>
        </text:p>
          <text:p text:style-name="al">
          <text:span text:style-name="nadrukvet">Artikel 3.1</text:span>
          <text:span text:style-name="nadrukvet">Maatwerkvoorziening- kostprijzen</text:span>
        </text:p>
          <text:p text:style-name="al">Lid 1</text:p>
          <text:p text:style-name="al">De kostprijs heeft te maken met de nieuwe werkwijze per 1 januari 2015. Uitgangspunt in het bestek voor de maatwerkvoorziening Ondersteuning bij het huishouden is resultaatsturing met de daarbij behorende financiering. De aanbieder wordt betaald voor het behalen van een resultaat in plaats van voor het geleverde aantal uren. Voor het behalen van de doelstellingen is de professional (medewerker aanbieder) aan zet. De professional is de aangewezen persoon om, samen met de cliënt en zijn netwerk (zowel formeel als informeel), te bepalen welke inzet noodzakelijk is om het resultaat te bereiken. De tarieven zijn afgeleid van het door de aanbieders genoemde tarief tijdens de regionale marktconsultatie op 12 augustus 2014 en worden mogelijk jaarlijks geïndexeerd conform het in de raamovereenkomst gestelde. </text:p>
          <text:p text:style-name="al"/>
          <text:p text:style-name="al">Lid 2 </text:p>
          <text:p text:style-name="al">De tarieven zijn afgeleid van het huidige tarief van de Nederlandse Zorgautoriteit (NZA) waarop een korting van 19% is toegepast. De tarieven zijn opgenomen in de tabel. Voor de uitleg van de verschillende activiteiten wordt verwezen naar de toelichting onder artikel 2.2.</text:p>
          <text:p text:style-name="al"/>
          <text:p text:style-name="al">Lid 4</text:p>
          <text:p text:style-name="al">De tarieven zijn afgeleid van het huidige tarief van de Nederlandse Zorgautoriteit (NZA) waarop een korting van 19% is toegepast. De tarieven zijn opgenomen in de tabel. Voor de uitleg van de verschillende activiteiten wordt verwezen naar de toelichting onder artikel 2.3.</text:p>
          <text:p text:style-name="al"/>
          <text:p text:style-name="al">Lid 6</text:p>
          <text:p text:style-name="al">Dit tarief is afgeleid van het huidige tarief van de Nederlandse Zorgautoriteit (NZA) waarop een korting van 19% is toegepast.</text:p>
          <text:p text:style-name="al"/>
          <text:p text:style-name="al">Lid 7</text:p>
          <text:p text:style-name="al">Dit tarief is afgeleid van het huidige tarief van de Nederlandse Zorgautoriteit (NZA) waarop een korting van 19% is toegepast.</text:p>
          <text:p text:style-name="al"/>
          <text:p text:style-name="al">Lid 8</text:p>
          <text:p text:style-name="al">De kostprijs van voorzieningen kan op verschillende manieren worden vastgesteld. Voor losse voorzieningen, te verstrekken in bruikleen, gelden de contractprijzen zoals overeengekomen met Meyra, Welzorg en Medipoint. Voor trapliften gelden de prijsafspraken met Otto Ooms BV. Bouwkundige ingrepen in of aan de woning worden vooraf begroot. De prijs van een geaccepteerde kostenbegroting is zowel het bedrag van de voucher die wordt toegekend als ook het bedrag waarmee het CAK rekent om de eigen bijdrage te berekenen.</text:p>
          <text:p text:style-name="al"/>
          <text:p text:style-name="al">Lid 10 onder a</text:p>
          <text:p text:style-name="al">Voor diverse voorzieningen geldt dat deze ook uit het depot verstrekt kunnen worden. Het gaat om voornamelijk tweedehands trap- en tilliften, vervoermiddelen en eenvoudige woonvoorzieningen. Bij verstrekking uit het depot ontvangt de cliënt dus geen nieuw product.</text:p>
          <text:p text:style-name="al">De kostprijs baseren we daarom ook niet alleen op de nieuwwaarde. Voor het vaststellen van de juiste kostprijs hanteren we voor diverse middelen een afschrijvingstermijn conform hetgeen is opgenomen in het bestek hulpmiddelen dan wel, indien hier niets over is opgenomen c.q. voor de overige niet genoemde middelen, rekenen met een lineaire afschrijving van de hiergenoemde termijnen (10 dan wel 7 jaar). Op een voorziening met een nieuwprijs van € 2500,- en een afschrijvingstermijn van 7 jaar schrijven we dus per maand € 29,76 (= € 2.500/84 maanden) af, te rekenen vanaf datum eerste levering. Ook over de periode dat een voorziening ongebruikt in het depot staat, geldt deze afschrijving. </text:p>
          <text:p text:style-name="al">Nadat de afschrijvingsperiode is verstreken, wordt een voorziening niet per definitie ingenomen. De technische staat kan een langer gebruik van die voorziening mogelijk maken. Omdat de kostprijs van het hulpmiddel dan nihil is (afgeschreven), wordt geen eigen bijdrage meer geheven. </text:p>
          <text:p text:style-name="al"/>
          <text:p text:style-name="al">Lid 10 onder b</text:p>
          <text:p text:style-name="al">Met Otolift trapliften is gedurende de periode 01-01-2016 tot en met 31-12-2017 (met een mogelijkheid tot verlenging van 2 x 1 jaar) een raamovereenkomst afgesloten. De kostprijs voor de herverstrekking zijn de tarieven zoals genoemd in deze raamovereenkomst en het hierbij behorende bestek. </text:p>
          <text:p text:style-name="al"/>
          <text:p text:style-name="al">
          <text:span text:style-name="nadrukvet">Hoofdstuk 4</text:span>
          <text:span text:style-name="nadrukvet"/>
          <text:span text:style-name="nadrukvet"/>
          <text:span text:style-name="nadrukvet">Ondersteuning gericht op het wonen</text:span>
        </text:p>
          <text:p text:style-name="al">
          <text:span text:style-name="nadrukvet">Artikel 4.1</text:span>
          <text:span text:style-name="nadrukvet">Hoogte van persoonsgebonden budget </text:span>
        </text:p>
          <text:p text:style-name="al">Lid 2</text:p>
          <text:p text:style-name="al">Het persoonsgebonden budget is de tegenwaarde van de in de betreffende situatie passende en financieel voordeligste voorziening in natura op basis van de nieuwprijs. Het persoonsgebonden budget kan door de cliënt ook worden aangewend voor aankoop van een andere dan de financieel voordeligste voorziening. </text:p>
          <text:p text:style-name="al">In de situatie dat een persoonsgebonden budget wordt gevraagd voor een voorziening waarvoor de gemeente Enschede met Meyra en Welzorg een overeenkomst heeft gesloten, wordt de hoogte van het persoonsgebonden budget bepaald op basis van op de contractprijs. Dit is de prijs waartegen de gemeente de voorziening kan inkopen, dus inclusief de bedongen korting. Met voornoemde leveranciers zijn afspraken gemaakt dat budgethouders tegen dezelfde prijs en voorwaarden voorzieningen kunnen aanschaffen als de gemeente Enschede, mits de cliënt duidelijk aangeeft een Wmo-budgethouder te zijn. Dit kan door vertoon van de door de gemeente afgegeven beschikking. De Wmo-consulent informeert de cliënt tijdens het onderzoek over deze afspraak.</text:p>
          <text:p text:style-name="al"/>
          <text:p text:style-name="al">Lid 3</text:p>
          <text:p text:style-name="al">Voor reparatiekosten en, indien een voorziening periodiek moet worden onderhouden, onderhoudskosten, wordt een bedrag toegekend. De hoogte van deze kosten worden gebaseerd op prijzen zoals opgenomen in de overeenkomsten met Meyra en Welzorg.</text:p>
          <text:p text:style-name="al"/>
          <text:p text:style-name="al">
          <text:span text:style-name="nadrukvet">Artikel 4.2</text:span>
          <text:span text:style-name="nadrukvet">Hoogte persoonsgebonden budget voor bepaalde trapliften</text:span>
        </text:p>
          <text:p text:style-name="al">Met Otolift trapliften is gedurende de periode 01-01-2016 tot en met 31-12-2017 (met een mogelijkheid tot verlenging van 2 x 1 jaar) een raamovereenkomst afgesloten. De kostprijs voor de herverstrekking en dus ook voor het persoonsgebonden budget zijn de tarieven zoals genoemd in deze raamovereenkomst en het hierbij behorende bestek. </text:p>
          <text:p text:style-name="al"/>
          <text:p text:style-name="al">
          <text:span text:style-name="nadrukvet">Artikel 4.3</text:span>
          <text:span text:style-name="nadrukvet">Woningaanpassing</text:span>
        </text:p>
          <text:p text:style-name="al">lid 1</text:p>
          <text:p text:style-name="al">De voor vergoeding in aanmerking komende kosten, bepaald in het aanpasplan, worden volledig vergoed op basis van een door het college goedgekeurde kostenbegroting. Voorwaarde is dat de kosten ook daadwerkelijk gemaakt zijn.</text:p>
          <text:p text:style-name="al"/>
          <text:p text:style-name="al">Lid 2</text:p>
          <text:p text:style-name="al">Door de huidige uitvoeringspraktijk, waarbij trap- en plateauliften in bruikleen worden verstrekt, ontstaan eventuele kosten van herstelwerkzaamheden als de lift wordt verwijderd. Onder herstelwerkzaamheden wordt verstaan het terugplaatsen van de trapleuning en het dichten van de gaten.</text:p>
          <text:p text:style-name="al"/>
          <text:p text:style-name="al">
          <text:span text:style-name="nadrukvet">Artikel 4.4</text:span>
          <text:span text:style-name="nadrukvet">Aantal vierkante meters</text:span>
        </text:p>
          <text:p text:style-name="al">Dit artikel heeft geen nadere toelichting nodig.</text:p>
          <text:p text:style-name="al"/>
          <text:p text:style-name="al">
          <text:span text:style-name="nadrukvet">Artikel 4.5</text:span>
          <text:span text:style-name="nadrukvet">Voorwaarden bij woningaanpassing</text:span>
        </text:p>
          <text:p text:style-name="al">Niet eerder dan nadat het college een beschikking heeft genomen, mag een aanvang worden gemaakt met de werkzaamheden. Pas op dat moment heeft het college alle op de aanvraag betrekking hebbende gegevens beoordeeld en op grond hiervan een besluit genomen over de te treffen voorziening.</text:p>
          <text:p text:style-name="al">Door deze regeling wordt voorkomen dat een voorziening waar vroegtijdig mee is begonnen uiteindelijk niet overeenstemt met hetgeen het college als passende en financieel voordeligste voorziening beschouwt. Het college kan immers ook factoren mee laten wegen die buiten de woonruimte van de gehandicapte gelegen zijn, zoals een beschikbare aange¬paste woning elders, waardoor een woningaanpassing niet noodzakelijk is.</text:p>
          <text:p text:style-name="al"/>
          <text:p text:style-name="al">
          <text:span text:style-name="nadrukvet">Artikel 4.6</text:span>
          <text:span text:style-name="nadrukvet"/>
          <text:span text:style-name="nadrukvet">Gereedmelding</text:span>
          <text:span text:style-name="nadrukvet"> woningaanpassing, vaststelling en uitbetaling</text:span>
        </text:p>
          <text:p text:style-name="al">In dit artikel staat dat de woningaanpassing binnen 1 jaar gereed wordt gemeld. </text:p>
          <text:p text:style-name="al">De gereedmelding wordt gedaan via het gereedmeldingsformulier. Dit formulier ontvangt de cliënt als bijlage bij de beschikking woningaanpassing. Zodra het gereedmeldingsformulier is ontvangen, volgt inspec¬tie door een bouwconsulent. Indien bij de inspectie blijkt dat er afwijkingen zijn, treedt de bouwconsulent in overleg met de cliënt. Op grond van het geconstateerde wordt door de bouwconsulent het bedrag van de definitief aanvaardbare kosten vastgesteld. </text:p>
          <text:p text:style-name="al"/>
          <text:p text:style-name="al">
          <text:span text:style-name="nadrukvet">Artikel 4.7</text:span>
          <text:span text:style-name="nadrukvet">Tijdelijke huisvesting en huurderving</text:span>
        </text:p>
          <text:p text:style-name="al">Lid 1</text:p>
          <text:p text:style-name="al">Het bedrag is beperkt tot de kosten van de kale huur. De termijn van verstrekking wordt bepaald op de periode dat de aan te passen woning niet kan worden bewoond, door het realiseren van de woningaanpassing.</text:p>
          <text:p text:style-name="al">Lid 2</text:p>
          <text:p text:style-name="al">Om zo doelmatig mogelijk met de aangepaste voorraad woningen om te kunnen gaan, is het wenselijk dat, indien de band tussen gehandicapte en de woning is verbroken (bijvoorbeeld door verhuizing/overlijden van de gehandicapte), deze woning aan een andere gehandicapte wordt toegewezen. Gedurende de tijd dat een dergelijke woning leeg staat wordt de kale huurprijs voor vergoeding in aanmerking gebracht. De eerste maand huurderving is voor rekening van de woningeigenaar. Als voorwaarde voor het verlenen van de hier genoemde Wmo-voorziening geldt, dat vooraf aan de gemeente leegmelding van de woning is gedaan door de woningeigenaar.</text:p>
          <text:p text:style-name="al"/>
          <text:p text:style-name="al">
          <text:span text:style-name="nadrukvet">Artikel 4.8</text:span>
          <text:span text:style-name="nadrukvet">Onderhoud, keuring en reparatie</text:span>
        </text:p>
          <text:p text:style-name="al">Het gaat hierbij vooral om voorzieningen die elektrisch of mechanisch beweeg¬baar zijn en waar om die reden slijtage kan optreden waardoor de veiligheid van het gebruik van de voorziening niet langer kan worden gegarandeerd. Te denken valt aan liften, automatische deuropeners en hoog/laag verstelbare keukens. Alleen de werkelijk gemaakte kosten van onderhoud, keuring en repa¬ratie komen in aanmerking voor een voucher of een persoonsgebonden budget. </text:p>
          <text:p text:style-name="al"/>
          <text:p text:style-name="al">
          <text:span text:style-name="nadrukvet">Artikel 4.9</text:span>
          <text:span text:style-name="nadrukvet">Cara-sanering</text:span>
        </text:p>
          <text:p text:style-name="al">CARA-klachten, die verband houden met een allergie voor huisstofmijt, huidschilfers, haren, jute en andere oorzaken, kunnen verminderen als in de directe omgeving het contact met deze stoffen zo gering mogelijk is. Dit kan enerzijds worden bereikt door de omgeving schoon en stofvrij te houden en anderzijds door bij de inrichting van de woning gebruik te maken van gladde of synthetische materialen. </text:p>
          <text:p text:style-name="al">De in verband met een allergie noodzakelijk aan te schaffen vervangende artikelen zijn vrijwel altijd algemeen gebruikelijk. Slechts indien dergelijke artikelen voortijdig moeten worden vervangen, kan niet meer gesproken worden van een algemeen gebruikelijke voorziening.</text:p>
          <text:p text:style-name="al">De artikelen, die bij woningsanering voor vervanging in aanmerking komen, zijn: vloerbedekking, overgordijnen en vitrage. Eventueel te vervangen inrichtingselementen zoals meubels en beddengoed, komen niet voor vergoeding in aanmerking. De hoogte van de voucher of het persoonsgebonden budget is afhankelijk van de ouderdom van de te vervangen artikelen en bedraagt een percentage van vastgestelde normvergoedingen. </text:p>
          <text:p text:style-name="al"/>
          <text:p text:style-name="al">
          <text:span text:style-name="nadrukvet">Artikel 4.10</text:span>
          <text:span text:style-name="nadrukvet">Verhuis- en inrichtingskosten</text:span>
        </text:p>
          <text:p text:style-name="al">Lid 1</text:p>
          <text:p text:style-name="al">Het hier genoemde bedrag is een vast bedrag, dus niet afhankelijk van daadwerkelijk gemaakte kosten.</text:p>
          <text:p text:style-name="al"/>
          <text:p text:style-name="al">Lid 2</text:p>
          <text:p text:style-name="al">Omdat hier een beroep wordt gedaan op mensen die in feite zelf geen belang hebben bij de verhuizing, is gekozen voor het hogere bedrag van € 3.010. In voorkomende gevallen kan van dit bedrag worden afgeweken ten gunste van de persoon die bereid is op vrijwillige basis te verhuizen. Deze afwijking is ter beoordeling aan het college. </text:p>
          <text:p text:style-name="al"/>
          <text:p text:style-name="al">
          <text:span text:style-name="nadrukvet">Artikel 4.12</text:span>
          <text:span text:style-name="nadrukvet">Terugbetaling meerwaarde na aanbouw aan de woning</text:span>
        </text:p>
          <text:p text:style-name="al">Dit artikel is een variant op het anti-speculatiebeding dat al sinds de invoering van de </text:p>
          <text:p text:style-name="al">Wet voorzieningen gehandicapten (1994) in de modelverordening van de VNG stond. Achterliggende gedachte bij het beding is dat bij verkoop van een woning geen particuliere verrijking mag plaatsvinden op kosten van de gemeenschap. De eigenaar -en eventueel de erfgenaam- moet daarom bij verkoop het bedrag waarmee de aanbouw is bekostigd terugbetalen, indien de waarde van de woning door deze aanbouw is gestegen (zie voor het vaststellen van de meerwaarde de toelichting bij lid 3). </text:p>
          <text:p text:style-name="al"/>
          <text:p text:style-name="al">Lid 1</text:p>
          <text:p text:style-name="al">In het geval de woning is aangepast ten behoeve van een huurder, wordt de meldingsplicht opgelegd aan de verhuurder. Deze kan immers, bij verkoop van de woning, ook profijt hebben van de waardestijging van de woning als gevolg van de aanbouw. De werking van het beding is 10 jaar na de datum van gereedmelding van de woningaanpassing. Als binnen deze termijn de verkoop plaatsvindt, moet hiervan melding worden gedaan aan de gemeente. De datum van de verkoop is bepalend, niet de datum van levering. </text:p>
          <text:p text:style-name="al"/>
          <text:p text:style-name="al">Lid 2 </text:p>
          <text:p text:style-name="al">Het bedrag dat terugbetaald moet worden, wordt begrensd door de hoogte van de Wmo-voorziening. Dit betekent dat de ontvangen voucher of het ontvangen persoonsgebonden budget het maximum aangeeft van de terugbetalingsverplichting ook al is de meerwaarde hoger (zie voor het vaststellen van de meerwaarde de toelichting bij lid 3).</text:p>
          <text:p text:style-name="al"/>
          <text:p text:style-name="al">Lid 3</text:p>
          <text:p text:style-name="al">De meerwaarde wordt vastgesteld met behulp van een onafhankelijk taxateur. Dit wordt gedaan in drie stappen:</text:p>
          <text:p text:style-name="al">Stap 1 </text:p>
          <text:p text:style-name="al">De taxateur stelt voorafgaand aan het realiseren van de aanbouw de waarde van de woning vast (taxatie A). Tegelijkertijd wordt op basis van tekeningen -in relatie met het programma van eisen van de indicatieadviseur- vastgesteld wat de waarde van de woning zal zijn direct na het realiseren van de aanbouw (taxatie B).</text:p>
          <text:p text:style-name="al">Stap 2 </text:p>
          <text:p text:style-name="al">Bij een waardestijging wordt het verschil uitgedrukt in een percentage ten opzichte van de oorspronkelijke waarde. </text:p>
          <text:p text:style-name="al">Voorbeeld: Taxatie A: € 200.000,-/ taxatie B € 220.000,-. Het percentage is dan 10% (€ 20.000,- ) </text:p>
          <text:p text:style-name="al">Stap 3 </text:p>
          <text:p text:style-name="al">Bij verkoop van de woning wordt berekend wat de uitkomst is van dit percentage op de verkoopprijs. Dit is dan de meerwaarde.</text:p>
          <text:p text:style-name="al">Voorbeeld: Als de verkoopprijs € 250.000,- is, dan is deze prijs voor 10% van </text:p>
          <text:p text:style-name="al">€ 250.000,- te relateren aan de aanbouw. De meerwaarde bedraagt dan € 25.000,-</text:p>
          <text:p text:style-name="al">Van meerwaarde kan ook sprake zijn als de verkoopprijs minder is dan de oorspronkelijke waarde van de woning, dus de waarde vóór de aanbouw. Dit doet zich voor bij een ongunstige woningmarkt. Ook dan heeft de eigenaar profijt van de aanbouw omdat zonder de aanbouw de verkoopprijs nog lager zou zijn. </text:p>
          <text:p text:style-name="al">Voorbeeld: Als de verkoopprijs (in bovengenoemde situatie) € 190.000,- is, dan is deze prijs voor 10% van € 190.000,- te relateren aan de aanbouw. De meerwaarde bedraagt dan € 19.000,-.</text:p>
          <text:p text:style-name="al">De hiervoor beschreven methodiek wordt in de toekenningsbeschikking opgenomen.</text:p>
          <text:p text:style-name="al"/>
          <text:p text:style-name="al">Bovenbedoelde taxatie B betreft de waarde van de woning mét aanbouw. Het gaat hier om de waarde van de ‘kale aanbouw’. Andere aanpassingen in verband met de beperkingen (bijvoorbeeld een tillift) blijven buiten beschouwing. Eveneens worden kosten in verband met een luxere uitvoering van de aanbouw uitgesloten, omdat taxatie B zich strikt beperkt tot een aanbouw op basis van het programma van eisen (de financieel voordeligste uitvoering).</text:p>
          <text:p text:style-name="al">Onder het begrip aanbouw wordt ook een uitbouw of een bijgebouw gerekend. </text:p>
          <text:p text:style-name="al">Uitleg van deze begrippen:</text:p>
          <text:p text:style-name="al">Aanbouw: </text:p>
          <text:p text:style-name="al">Te denken valt aan een aangebouwde keuken, bijkeuken, badkamer of slaapkamer. Deze ruimten zijn bereikbaar vanuit de woning via een deur. </text:p>
          <text:p text:style-name="al"/>
          <text:p text:style-name="al">Uitbouw:</text:p>
          <text:p text:style-name="al">Te denken valt aan een erker of een woonkamer/keuken die vergroot is door een doorbraak. De bestaande bouw en nieuwbouw staan in directe verbinding met elkaar en zijn te beschouwen als één ruimte.</text:p>
          <text:p text:style-name="al">Bijgebouw:</text:p>
          <text:p text:style-name="al">Te denken valt aan een berging, schuur of garage. Deze kunnen zowel los staan als vastzitten aan de woning.</text:p>
          <text:p text:style-name="al"/>
          <text:p text:style-name="al">Lid 4</text:p>
          <text:p text:style-name="al">De eigen bijdrage die de cliënt aan het CAK heeft betaald in de jaren voorafgaand aan de verkoop, wordt in mindering gebracht op het bedrag als bedoeld in lid 2 en 3. </text:p>
          <text:p text:style-name="al"/>
          <text:p text:style-name="al">Lid 5</text:p>
          <text:p text:style-name="al">Dit is een handhavingsbepaling.</text:p>
          <text:p text:style-name="al"/>
          <text:p text:style-name="al">
          <text:span text:style-name="nadrukvet">Hoofdstuk 5</text:span>
          <text:span text:style-name="nadrukvet">Ondersteuning gericht op verplaatsen binnen de leefomgeving en sport</text:span>
        </text:p>
          <text:p text:style-name="al">
          <text:span text:style-name="nadrukvet">Artikel 5.1</text:span>
          <text:span text:style-name="nadrukvet">Hoogte persoonsgebonden budget voor verplaatsingsvoorziening</text:span>
        </text:p>
          <text:p text:style-name="al">Zie de toelichting bij artikel 4.1</text:p>
          <text:p text:style-name="al"/>
          <text:p text:style-name="al">
          <text:span text:style-name="nadrukvet">Artikel 5.2</text:span>
          <text:span text:style-name="nadrukvet">(rolstoel)taxi</text:span>
        </text:p>
          <text:p text:style-name="al">Lid 1</text:p>
          <text:p text:style-name="al">Het woord ‘maximaal’ geeft aan dat de hoogte van de voucher wordt afgestemd op het feitelijk aantal afgelegde kilometers. Het maximum van 1500 kilometer is mede ingegeven door jurisprudentie van de Centrale Raad van Beroep. Dit hoogste rechtsorgaan heeft aangegeven dat vervoersbewegingen tot 1500 kilometer mogelijk moeten zijn met een bandbreedte naar 2000 kilometer In verband met de recente bezuinigingsopdracht van rijkswege wordt in dit artikel uitgegaan van 1500 kilometer.</text:p>
          <text:p text:style-name="al"/>
          <text:p text:style-name="al">Lid 3 en 4</text:p>
          <text:p text:style-name="al">Als echtparen/partners beiden zijn aangewezen op een vervoersvoorzie¬ning kan, als die vervoersbehoefte geheel of gedeeltelijk samenvalt, volstaan worden met 50% respectievelijk 75% van het normbedrag. Volgens de wet moet de voorziening immers zijn afgestemd op de reële behoefte. Deze behoefte is minder groot als wordt samen gereisd.</text:p>
          <text:p text:style-name="al"/>
          <text:p text:style-name="al">
          <text:span text:style-name="nadrukvet">Artikel 5.3</text:span>
          <text:span text:style-name="nadrukvet">Aanpassing aan auto, gesloten buitenwagen of ander verplaatsingsmiddel</text:span>
        </text:p>
          <text:p text:style-name="al">Kiest een cliënt voor een voucher of persoonsgebonden budget, dan wordt aangesloten bij een door het college goedgekeurde offerte. </text:p>
          <text:p text:style-name="al"/>
          <text:p text:style-name="al">
          <text:span text:style-name="nadrukvet">Artikel 5.4</text:span>
          <text:span text:style-name="nadrukvet">Eigen auto of vervoer door derden</text:span>
        </text:p>
          <text:p text:style-name="al">Zie de toelichting bij artikel 5.2</text:p>
          <text:p text:style-name="al"/>
          <text:p text:style-name="al">
          <text:span text:style-name="nadrukvet">Artikel 5.5</text:span>
          <text:span text:style-name="nadrukvet">Gebruik van regiotaxipas</text:span>
        </text:p>
          <text:p text:style-name="al">De in dit artikel gestelde voorwaarden zijn al enige jaren gangbaar en spreken voor zich.</text:p>
          <text:p text:style-name="al"/>
          <text:p text:style-name="al">
          <text:span text:style-name="nadrukvet">Artikel 5.6</text:span>
          <text:span text:style-name="nadrukvet">Persoonsgebonden budget in plaats van Regiotaxipas</text:span>
        </text:p>
          <text:p text:style-name="al">In de Verordening individuele voorzieningen Wmo 2011 werd het verstrekken van een persoonsgebonden budget ter vervanging van de Regiotaxipas uitgesloten. Het in stand houden van het systeem van de Regiotaxi werd gesteld als een zogenaamd ‘’overwegend bezwaar” om dit te doen. De term ‘’overwegend bezwaar’’ komt in de Wmo 2015 niet meer voor. Omdat uitsluiting van een persoonsgebonden budget als alternatief voor de Regiotaxipas dus wettelijk niet meer mogelijk is, wordt in dit artikel de hoogte van het persoonsgebonden budget geregeld.</text:p>
          <text:p text:style-name="al"/>
          <text:p text:style-name="al">
          <text:span text:style-name="nadrukvet">Artikel 5.7</text:span>
          <text:span text:style-name="nadrukvet">Sportvoorziening</text:span>
        </text:p>
          <text:p text:style-name="al">Een voorziening voor sportbeoefening wordt in beginsel in de vorm van een voucher verstrekt. De voucher biedt geen volledige vergoeding maar is een forfaitair bedrag. Het bedrag is een bijdrage in de aanschaf van een sportvoorziening en het onderhoud. De voucher is bedoeld voor een periode van (tenminste) drie jaar.</text:p>
          <text:p text:style-name="al">Topsport zal net als bij niet-gehandicapten, vaak hoge uitgaven vergen voor sporthulpmiddelen. Deze regeling is daar niet voor bedoeld. Topsport zal vaak een beroep op sponsoring noodzakelijk maken.</text:p>
          <text:p text:style-name="al"/>
          <text:p text:style-name="al">
          <text:span text:style-name="nadrukvet">Hoofdstuk 6</text:span>
          <text:span text:style-name="nadrukvet">Overige bepalingen</text:span>
        </text:p>
          <text:p text:style-name="al">De artikelen 6.1 en 6.2 hebben geen toelichting nodig.</text:p>
          <text:p text:style-name="al"/>
        </text:section>
        <text:section text:name="bijlage_id1-3-2-5" text:style-name="bijlage">
          <text:p text:style-name="bijlage_top"/>
          <text:p text:style-name="hoofdstuk_kop"><text:span text:style-name="label">Bijlage</text:span> <text:span text:style-name="nr">1</text:span> ‘Vergoedingenlijst PGB beschermd wonen 2017’</text:p>
          <text:p text:style-name="al">Dit is de vergoedingenlijst persoonsgebonden budget Beschermd Wonen. In deze lijst vindt u een overzicht van de –zorg- activiteiten die u vanuit uw PGB mag betalen. Ook wordt een aantal activiteiten genoemd die u alleen in bijzondere situaties vanuit uw PGB mag betalen. In dat geval zijn daarover met u individuele afspraken gemaakt. Activiteiten die niet op deze lijst staan, mag u niet vanuit uw PGB betalen.</text:p>
          <text:p text:style-name="al"/>
          <text:p text:style-name="al">Met een PGB Beschermd Wonen kunt u de zorg inkopen, waarvoor u geïndiceerd bent. Wij hebben hieronder een overzicht opgenomen van de verschillende zorgpakketten.</text:p>
          <text:p text:style-name="al"/>
          <text:p text:style-name="al">ZZP GGZ-C 1</text:p>
          <text:p text:style-name="al">Beschermd wonen met begeleiding.</text:p>
          <text:p text:style-name="al">- Persoonlijke verzorging: 55 uur per jaar</text:p>
          <text:p text:style-name="al">- Begeleiding individueel: 302 uur per jaar</text:p>
          <text:p text:style-name="al">- Begeleiding groep (dagbesteding):gem.4 dagdelen per week, gem. groepsgrootte 5</text:p>
          <text:p text:style-name="al">- Vervoer naar dagbesteding ja/nee</text:p>
          <text:p text:style-name="al"/>
          <text:p text:style-name="al">ZZP GGZ-C 2</text:p>
          <text:p text:style-name="al">Gestructureerd beschermd wonen met uitgebreide begeleiding</text:p>
          <text:p text:style-name="al">- Persoonlijke verzorging: 55 uur per jaar</text:p>
          <text:p text:style-name="al">- Begeleiding individueel: 631 uur per jaar</text:p>
          <text:p text:style-name="al">- Begeleiding groep (dagbesteding):gem.4 dagdelen per week, gem. groepsgrootte 6</text:p>
          <text:p text:style-name="al">- Vervoer naar dagbesteding ja/nee</text:p>
          <text:p text:style-name="al"/>
          <text:p text:style-name="al">ZZP GGZ-C 3</text:p>
          <text:p text:style-name="al">Beschermd wonen met intensieve begeleiding</text:p>
          <text:p text:style-name="al">- Persoonlijke verzorging: 165 uur per jaar</text:p>
          <text:p text:style-name="al">- Begeleiding individueel: 631 uur per jaar</text:p>
          <text:p text:style-name="al">- Begeleiding groep (dagbesteding):gem.4 dagdelen per week, gem. groepsgrootte 5</text:p>
          <text:p text:style-name="al">- Vervoer naar dagbesteding ja/nee</text:p>
          <text:p text:style-name="al"/>
          <text:p text:style-name="al">ZZP GGZ-C 4</text:p>
          <text:p text:style-name="al">Gestructureerd beschermd wonen met intensieve begeleiding en verzorging</text:p>
          <text:p text:style-name="al">- Persoonlijke verzorging: 165 uur per jaar</text:p>
          <text:p text:style-name="al">- Verpleging: 287 uur per jaar</text:p>
          <text:p text:style-name="al">- Begeleiding individueel 467 uur per jaar</text:p>
          <text:p text:style-name="al">- Begeleiding groep (dagbesteding):gem.4 dagdelen per week, gem. groepsgrootte 5</text:p>
          <text:p text:style-name="al">- Vervoer naar dagbesteding ja/nee</text:p>
          <text:p text:style-name="al"/>
          <text:p text:style-name="al">ZZP GGZ-C 5</text:p>
          <text:p text:style-name="al">Beschermd wonen met intensieve begeleiding en gedragsregulering</text:p>
          <text:p text:style-name="al">- Persoonlijke verzorging: 302 uur per jaar</text:p>
          <text:p text:style-name="al">- Verpleging: 157 uur per jaar</text:p>
          <text:p text:style-name="al">- Begeleiding individueel: 631 uur per jaar</text:p>
          <text:p text:style-name="al">- Begeleiding groep (dagbesteding):gem.5 dagdelen per week, gem. groepsgrootte:5</text:p>
          <text:p text:style-name="al">- Vervoer naar dagbesteding ja/nee</text:p>
          <text:p text:style-name="al"/>
          <text:p text:style-name="al">ZZP GGZ-C 6</text:p>
          <text:p text:style-name="al">Beschermd wonen met intensieve begeleiding en intensieve verpleging en verzorging</text:p>
          <text:p text:style-name="al">- Persoonlijke verzorging: 631 uur per jaar</text:p>
          <text:p text:style-name="al">- Verpleging: 287 uur per jaar</text:p>
          <text:p text:style-name="al">- Begeleiding individueel: 631 uur per jaar</text:p>
          <text:p text:style-name="al">- Begeleiding groep (dagbesteding):gem.4 dagdelen per week, gem. groepsgrootte 4</text:p>
          <text:p text:style-name="al">- Vervoer naar dagbesteding: ja/nee </text:p>
          <text:p text:style-name="al"/>
          <text:p text:style-name="al">
          <text:span text:style-name="nadrukvet">Wat houden de verschillende zorgfuncties in</text:span>
        </text:p>
          <text:p text:style-name="al"/>
          <text:p text:style-name="al">
          <text:span text:style-name="nadrukcur">Individuele begeleiding</text:span>
        </text:p>
          <text:p text:style-name="al">Onder begeleiding worden activiteiten verstaan waarmee u wordt ondersteund bij het uitvoeren van algemene dagelijkse levensverrichtingen en bij het aanbrengen en behouden van structuur in en regie over het persoonlijk leven. Begeleiding is er op gericht dat u zo zelfstandig mogelijk deze verrichtingen uitvoert en dat u leert om zelf structuur aan te brengen. De begeleider biedt toezicht. Dit toezicht op basis van begeleiding individueel kan zowel binnenshuis als buitenshuis plaatsvinden.</text:p>
          <text:p text:style-name="al">De begeleider ondersteunt en stuurt u in praktische zin, zodat u in staat bent om met uw beperkingen zo zelfstandig mogelijk te functioneren. Toezicht en zorg in de nabijheid zijn kernbegrippen. Het bieden van toezicht buitenshuis kan nodig zijn voor de regie over het eigen leven, en valt daarom onder de definitie van begeleiding. Bij het inkopen van begeleiding moet u zorgen dat de zorg doelmatig en redelijk is. En u afvragen of met de begeleiding ook daadwerkelijk het gestelde doel bereikt wordt.</text:p>
          <text:p text:style-name="al"/>
          <text:p text:style-name="al">
          <text:span text:style-name="nadrukcur">Begeleiding groep (ook wel dagbesteding genoemd)</text:span>
        </text:p>
          <text:p text:style-name="al">Begeleiding in groepsverband kan noodzakelijk zijn, als u door de aard, omvang en duur van uw beperkingen niet op eigen kracht tot een vorm van dag structurering kunt komen. Dagbesteding is altijd een activiteit in een groep en is gericht op een structurele tijdsbesteding met een welomschreven doel. Er moet sprake zijn van een match tussen datgene wat u nodig heeft in combinatie met uw wensen (vraag) en de ‘randvoorwaarden en kenmerken’ waaraan de dagbesteding voldoet (aanbod). Denk bijvoorbeeld aan het gebruik van elektrische apparatuur, het gebruik van beschermende kleding e.d. De dagbesteding moet bij u passen.</text:p>
          <text:p text:style-name="al"/>
          <text:p text:style-name="al">
          <text:span text:style-name="nadrukcur">Persoonlijke verzorging</text:span>
        </text:p>
          <text:p text:style-name="al">Persoonlijke verzorging is alles wat mensen gebruikelijk aan zelfzorg uitvoeren. Dat geldt niet alleen voor de persoonlijke verzorging die iederéén nodig heeft zoals bijvoorbeeld wassen, nagels knippen, tanden poetsen, maar ook voor de persoonlijke verzorging die nodig is vanwege een gezondheidsprobleem, zoals een stoma. Het aanreiken of toedienen van medicijnen behoort tot persoonlijke verzorging. Ook het toedienen van medicatie bij een intacte huid (zalf, oog- oor- en neusdruppels) valt onder persoonlijke verzorging.</text:p>
          <text:p text:style-name="al">De apotheek moet medicijnen in een voor u passende vorm aanleveren. Als dat mogelijk en nodig is, moet de apotheek de medicijnen gedoseerd afleveren, bijvoorbeeld in een weekdoos. Vloeistoffen of stoffen via sondes, katheters en dergelijke inbrengen of laten afvloeien (bijvoorbeeld voeding of blaasspoeling) is persoonlijke verzorging. Het inspecteren, schoonhouden en verzorgen van natuurlijke en onnatuurlijke lichaamsopeningen (stoma, tracheostoma, insteekopening PEG-sonde) bij een intacte huid is persoonlijke verzorging.</text:p>
          <text:p text:style-name="al"/>
          <text:p text:style-name="al">
          <text:span text:style-name="nadrukcur">Verpleging</text:span>
        </text:p>
          <text:p text:style-name="al">Verpleging heeft betrekking op het uitvoeren van verpleegkundige handelingen. </text:p>
          <text:p text:style-name="al">De geleverde zorg moet verantwoord zijn en dus geleverd worden door iemand die bevoegd en bekwaam is. Het toedienen van medicatie is verpleging als de huid niet intact is, zoals bij injecteren en het aanbrengen van medicatie op een niet-intacte huid. Het inbrengen en verwijderen van sondes, katheters en dergelijke is verpleging. </text:p>
          <text:p text:style-name="al">Het inspecteren, schoonhouden en verzorgen van natuurlijke en onnatuurlijke lichaamsopeningen (stoma, tracheostoma, insteekopening PEG-sonde) bij een niet- intacte huid is verpleging. Ook het verzorgen van wonden valt onder verpleging.</text:p>
          <text:p text:style-name="al">Het uitvoeren van voorbehouden handelingen in opdracht van een arts is verpleging. Er moet wel sprake zijn van bekwaamheid (geleerd hebben) en een duidelijke opdracht. Het aanleren van verpleegkundige handelingen valt onder verpleging. </text:p>
          <text:p text:style-name="al">Benodigdheden voor verpleging zoals steriele handschoenen, pincetten en jassen voor wondverzorging, vallen ook onder verpleging. </text:p>
          <text:p text:style-name="al"/>
          <text:p text:style-name="al">
          <text:span text:style-name="nadrukvet">Algemene regels</text:span>
        </text:p>
          <text:p text:style-name="al">
          <text:span text:style-name="nadrukcur">Zorgverlener met een andere nationaliteit dan de Nederlandse</text:span>
        </text:p>
          <text:p text:style-name="al">Heeft uw zorgverlener niet de Nederlandse nationaliteit? Let dan op dat aan de voorwaarden wordt voldaan die de overheid stelt aan buitenlandse werknemers en de zorg die geleverd wordt ook beschermd wonen zorg is. (zie ook www.rijksoverheid.nl/onderwepen/nieuw-in-nederland/vergunningen-buitenlandse-werknemers)</text:p>
          <text:p text:style-name="al"/>
          <text:p text:style-name="al">
          <text:span text:style-name="nadrukcur">Detentie en PGB</text:span>
        </text:p>
          <text:p text:style-name="al">Als een budgethouder in detentie is dan valt hij/zij onder justitie en is er geen recht op een PGB. Gedurende de periode van detentie kunt u dus geen zorg declareren uit uw PGB, het PGB wordt dan stopgezet. U dient ons te informeren als u weer terugkeert naar huis (pgb@enschede.nl).</text:p>
          <text:p text:style-name="al"/>
          <text:p text:style-name="al">
          <text:span text:style-name="nadrukcur">Huishoudelijke hulp</text:span>
        </text:p>
          <text:p text:style-name="al">Als u huishoudelijke hulp nodig heeft, moet u hiervoor een aanvraag indienen bij uw woongemeente. Huishoudelijke hulp mag niet uit uw PGB voor beschermd wonen worden betaald.</text:p>
          <text:p text:style-name="al"/>
          <text:p text:style-name="al">
          <text:span text:style-name="nadrukcur">Openbaar vervoerskosten</text:span>
        </text:p>
          <text:p text:style-name="al">Openbaar vervoerkosten voor het vervoer naar uw dagbesteding kunt u alleen betalen uit uw PGB als u voor vervoer geïndiceerd bent bij begeleiding groep. Dat staat op uw indicatieformulier. Móet u onder begeleiding reizen, dan kunt u de openbaar vervoerskosten van uw begeleider ook uit uw PGB betalen. </text:p>
          <text:p text:style-name="al"/>
          <text:p text:style-name="al">
          <text:span text:style-name="nadrukcur">Reiskosten zorgverlener</text:span>
        </text:p>
          <text:p text:style-name="al">U mag de kosten van woon-werkverkeer of werk-werkverkeer van uw zorgverlener vergoeden. U moet deze kosten als een apart bedrag opnemen in uw zorgovereenkomst. Dus de kosten van openbaar vervoer of de kilometer vergoeding. U mag declareren op de manier zoals in de zorgovereenkomst is afgesproken. Gebruik het formulier “declareren vervoerskosten” van de SVB.</text:p>
          <text:p text:style-name="al"/>
          <text:p text:style-name="al">
          <text:span text:style-name="nadrukcur">(begeleiding bij) vrije-tijds besteding</text:span>
        </text:p>
          <text:p text:style-name="al">U mag de begeleiding in de vorm van toezicht uit uw PGB betalen als u bij deze vrije-tijds besteding toezicht nodig hebt. De recreatieve activiteit zelf (denk aan contributie sport, toegangskaartje concert / theater bezoek) mag niet vanuit het PGB betaald worden.</text:p>
          <text:p text:style-name="al"/>
          <text:p text:style-name="al">
          <text:span text:style-name="nadrukcur">Afspraken in bijzondere situaties</text:span>
        </text:p>
          <text:p text:style-name="al">Het kan zijn dat er bij u een speciale reden is om extra afspraken te maken. Als daarvan sprake is moet u hiervoor contact opnemen met de gemeente (pgb@enschede.nl).</text:p>
          <text:p text:style-name="al"/>
          <text:p text:style-name="al">
          <text:span text:style-name="nadrukcur">Logeeropvang</text:span>
        </text:p>
          <text:p text:style-name="al">Logeeropvang is bedoeld als respijtzorg om de zorgverleners (mantelzorgers) die tevens huisgenoot zijn te ontlasten. Voorwaarde is wel dat waar u logeert ook sprake is van een beschermende woonomgeving. Dat betekent dat u verblijft in een omgeving die is aangepast aan uw behoeften. Verder moet er sprake zijn van samenhangende zorg. Ook moet de 24-uurszorg gewaarborgd zijn. Dat betekent dat u alle zorg krijgt van degene bij wie u logeert. U kunt dus tijdens het logeren geen extra zorg declareren. U kunt logeeropvang inkopen bij familie, maar ook dan moet er een beschermende woonomgeving zijn en samenhangende zorg. Hoeveel etmalen logeren u per jaar mag betalen vanuit uw PGB, wordt met u afgesproken. Logeeropvang buiten de Europese Unie is niet mogelijk. Gaat u samen met een of meerdere huisgenoten/zorgverleners een weekend weg dan mag dat niet als logeeropvang betaald worden. </text:p>
          <text:p text:style-name="al"/>
          <text:p text:style-name="al">
          <text:span text:style-name="nadrukcur">Slaapdiensten</text:span>
        </text:p>
          <text:p text:style-name="al">U mag de slaapdienst uit uw PGB betalen als de slaapdienst in een geclusterde setting plaats vindt en er voldoende verschillende zorgverleners zijn die de 24-uurszorg kunnen waarborgen. Dit is dus nooit in de thuissituatie. De zorgverlener die overdag de zorg levert, kan dit niet ook ’s nachts leveren.</text:p>
          <text:p text:style-name="al"/>
          <text:p text:style-name="al">
          <text:span text:style-name="nadrukcur">Toeslag kleinschalig wonen</text:span>
        </text:p>
          <text:p text:style-name="al">U kunt een toeslag kleinschalig wooninitiatief aanvragen als u woont bij een zogenoemd ouder-initiatief, een woonvoorziening op initiatief van ouders. De toeslag wordt toegekend voor extra huisvestingskosten die noodzakelijk zijn om het wonen en de zorg binnen het wooninitiatief mogelijk te maken voor cliënten die hierop zijn aangewezen. U hebt een woon-zorg overeenkomst met het woonzorginitiatief (de rechtspersoon). De zorgverleners hebben meestal een overeenkomst met dit wooninitiatief en verlenen zorg aan alle bewoners. </text:p>
          <text:p text:style-name="al">In de zorgbeschrijving moet staan waar de toeslag voor gebruikt wordt. Dit kunnen de volgende zaken zijn: kosten voor alarmsystemen, meeluisterapparatuur, brandveiligheid, domotica, onderhoud van deze zaken, zorg gerelateerde investeringen in gemeenschappelijke ruimten. Huur van gemeenschappelijke ruimtes mag nooit met zorggeld en dus ook niet vanuit toeslag gefinancierd worden.</text:p>
          <text:p text:style-name="al"/>
          <text:p text:style-name="al">
          <text:span text:style-name="nadrukcur">School</text:span>
        </text:p>
          <text:p text:style-name="al">Als u om onderwijs te kunnen volgen extra begeleiding nodig heeft (extra noodzakelijk toezicht), dan mag u die kosten uit uw budget betalen. Het betreft individuele begeleiding. Kosten voor onderwijs mogen niet vanuit het PGB worden betaald. Het volgen van onderwijs kan een passende dagbesteding zijn. </text:p>
          <text:p text:style-name="al"/>
          <text:p text:style-name="al">november 2016 Centrumgemeente Ensched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883</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83</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83</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Ensched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5883</meta:user-defined>
    <meta:user-defined meta:name="OVERHEIDop.GmbID/DC.identifier">gmb-2017-45883</meta:user-defined>
    <meta:user-defined meta:name="OVERHEID.TaxonomieBeleidsagenda/OVERHEID.category">Zorg en gezondheid | Organisatie en beleid</meta:user-defined>
    <meta:user-defined meta:name="OVERHEID.Gemeente/DC.spatial">Enschede</meta:user-defined>
    <meta:user-defined meta:name="DC.source">Onbekend;</meta:user-defined>
    <meta:user-defined meta:name="DCTERMS.alternative">Besluit maatschappelijke ondersteuning Enschede 2017</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7-03-24</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01768_1</meta:user-defined>
    <meta:user-defined meta:name="OVERHEIDop.versieInformatie"/>
  </office:meta>
</office:document-meta>
</file>