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een 81, 2132 MT Hoofddorp, het plaatsen van een scheidingswand in de bestaande distributiehal, 10-01-2017, zaak 2419432  (verleend op 06-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588</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8</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8</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een 81, 2132 MT Hoofddorp, het plaatsen van een scheidingswand in de bestaande distributiehal, 10-01-2017, zaak 2419432  (verleend op 06-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88</meta:user-defined>
    <meta:user-defined meta:name="OVERHEIDop.GmbID/DC.identifier">gmb-2017-458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T 81</meta:user-defined>
    <meta:user-defined meta:name="OVERHEIDop.woonplaats">Hoofddorp</meta:user-defined>
    <meta:user-defined meta:name="OVERHEIDop.straatnaam">Hoekste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618 478499</meta:user-defined>
    <meta:user-defined meta:name="OVERHEIDop.versieInformatie"/>
  </office:meta>
</office:document-meta>
</file>