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steestraat 2 in Toldijk, het saneren van asbest en slopen van een kapschuur, Hardsteestraat 2 in Toldijk </text:p>
      <text:section text:name="zakelijke-mededeling_id1-3-2" text:style-name="zakelijke-mededeling">
        <text:section text:name="zakelijke-mededeling-tekst_id1-3-2-1" text:style-name="zakelijke-mededeling-tekst">
          <text:section text:name="tekst_id1-3-2-1-1" text:style-name="tekst">
            <text:p text:style-name="common-al">Op 16 maart 2017 heeft de gemeente Bronckhorst een melding ontvangen voor het saneren van asbest en slopen van een kapschuur, Hardsteestraat 2 in Toldijk aan de Hardsteestraat 2 in Toldijk. De melding is geregistreerd onder kenmerk SXO409473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7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steestraat 2 in Toldijk, het saneren van asbest en slopen van een kapschuur, Hardsteestraat 2 in To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72</meta:user-defined>
    <meta:user-defined meta:name="OVERHEIDop.GmbID/DC.identifier">gmb-2017-4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023</meta:user-defined>
    <meta:user-defined meta:name="OVERHEIDop.externeBijlage">ToldijkHardsteestraat2_inv_pdf|exb-2017-10024</meta:user-defined>
    <meta:user-defined meta:name="OVERHEIDop.externeBijlage">ToldijkHardsteestraat2_macht_pdf|exb-2017-10025</meta:user-defined>
    <meta:user-defined meta:name="OVERHEIDop.externeBijlage">afronding sloopmelding|exb-2017-10026</meta:user-defined>
    <meta:user-defined meta:name="OVERHEID.EPSG28992/DC.spatial">212045 451050</meta:user-defined>
    <meta:user-defined meta:name="OVERHEIDop.versieInformatie"/>
  </office:meta>
</office:document-meta>
</file>