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m 5, 3111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1 maart 2017.</text:p>
            <text:p text:style-name="common-al">Projectomschrijving: het verwijderen van luiken.</text:p>
            <text:p text:style-name="common-al">Dossier: 17OMGS060.</text:p>
            <text:p text:style-name="common-al">OLO: 285444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7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m 5, 3111 P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70</meta:user-defined>
    <meta:user-defined meta:name="OVERHEIDop.GmbID/DC.identifier">gmb-2017-4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L 5a</meta:user-defined>
    <meta:user-defined meta:name="OVERHEIDop.woonplaats">Schiedam</meta:user-defined>
    <meta:user-defined meta:name="OVERHEIDop.straatnaam">Ra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59 437187</meta:user-defined>
    <meta:user-defined meta:name="OVERHEIDop.versieInformatie"/>
  </office:meta>
</office:document-meta>
</file>