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4:6 APV: Het college van burgemeester en wethouders heeft aan Akor een ontheffing verleend op het verbod van artikel 4.6 APV (het veroorzaken van geluidsoverlast door apparatuur, gereedschappen e.d.) voor het uitvoeren van nachtelijke werkzaamheden aan de Violierstraat 81 (voormalige Rietmavo) te Almelo. De werkzaamheden worden uitgevoerd in de nacht van vrijdag 13 op zaterdag 14 januari 2017 en de nacht van woensdag 18 januari op donderdag 19 januari 2017. </text:p>
      <text:section text:name="zakelijke-mededeling_id1-3-2" text:style-name="zakelijke-mededeling">
        <text:section text:name="zakelijke-mededeling-tekst_id1-3-2-1" text:style-name="zakelijke-mededeling-tekst">
          <text:section text:name="tekst_id1-3-2-1-1" text:style-name="tekst">
            <text:p text:style-name="common-al">Binnen zes weken kunnen belanghebbenden een bezwaarschrift tegen deze beschikking indienen bij het college van b en w. Zij die bezwaar maken, kunnen tevens een verzoek doen om een voorlopige voorziening. Dit verzoek richt u aan de Voorzieningenrechter van de Rechtbank Overijssel, Afdeling Bestuursrecht, Postbus 10067, 8000 GB Zwolle. Het griffierecht hiervoor bedraagt € 168,00 voor individuele personen en € 334,00 voor organisatie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587</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7</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7</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4:6 APV: Het college van burgemeester en wethouders heeft aan Akor een ontheffing verleend op het verbod van artikel 4.6 APV (het veroorzaken van geluidsoverlast door apparatuur, gereedschappen e.d.) voor het uitvoeren van nachtelijke werkzaamheden aan de Violierstraat 81 (voormalige Rietmavo) te Almelo. De werkzaamheden worden uitgevoerd in de nacht van vrijdag 13 op zaterdag 14 januari 2017 en de nacht van woensdag 18 januari op donderdag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87</meta:user-defined>
    <meta:user-defined meta:name="OVERHEIDop.GmbID/DC.identifier">gmb-2017-4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meta:user-defined>
    <meta:user-defined meta:name="OVERHEIDop.woonplaats">Almelo</meta:user-defined>
    <meta:user-defined meta:name="OVERHEIDop.straatnaam">Riet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280 484755</meta:user-defined>
    <meta:user-defined meta:name="OVERHEIDop.versieInformatie"/>
  </office:meta>
</office:document-meta>
</file>