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loosterplaat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3 maart 2017.</text:p>
            <text:p text:style-name="common-al">Projectomschrijving: plaatsen van een hekwerk en poort t.b.v. een speelplaats.</text:p>
            <text:p text:style-name="common-al">Dossier: 17OMGS02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6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6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loosterplaat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67</meta:user-defined>
    <meta:user-defined meta:name="OVERHEIDop.GmbID/DC.identifier">gmb-2017-4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J</meta:user-defined>
    <meta:user-defined meta:name="OVERHEIDop.woonplaats">Schiedam</meta:user-defined>
    <meta:user-defined meta:name="OVERHEIDop.straatnaam">Kloosterplaat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5 436873</meta:user-defined>
    <meta:user-defined meta:name="OVERHEIDop.versieInformatie"/>
  </office:meta>
</office:document-meta>
</file>