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uttersteeg 7, 3111 J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en in strijd met regels ruimtelijke ordening.</text:p>
            <text:p text:style-name="common-al">Verleend op 16 maart 2017.</text:p>
            <text:p text:style-name="common-al">Projectomschrijving: bestemmingswijziging t.b.v. wonen op de begane grond.</text:p>
            <text:p text:style-name="common-al">Dossier: 17OMGS044.</text:p>
            <text:p text:style-name="common-al">OLO: 2830613.</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865</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65</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65</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uttersteeg 7, 3111 JC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865</meta:user-defined>
    <meta:user-defined meta:name="OVERHEIDop.GmbID/DC.identifier">gmb-2017-45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JC 7</meta:user-defined>
    <meta:user-defined meta:name="OVERHEIDop.woonplaats">Schiedam</meta:user-defined>
    <meta:user-defined meta:name="OVERHEIDop.straatnaam">Grutterste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09 437004</meta:user-defined>
    <meta:user-defined meta:name="OVERHEIDop.versieInformatie"/>
  </office:meta>
</office:document-meta>
</file>