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Rustenburg 7, 3111 AK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en: bouwen en handelen in strijd met regels ruimtelijke ordening.</text:p>
            <text:p text:style-name="common-al">Verleend op 16 maart 2017.</text:p>
            <text:p text:style-name="common-al">Projectomschrijving: het plaatsen van een aanbouw aan de voorzijde.</text:p>
            <text:p text:style-name="common-al">Dossier: 17OMGS041.</text:p>
            <text:p text:style-name="common-al">OLO: 2825953.</text:p>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5863</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863</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863</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Rustenburg 7, 3111 AK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5863</meta:user-defined>
    <meta:user-defined meta:name="OVERHEIDop.GmbID/DC.identifier">gmb-2017-458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1AK 7</meta:user-defined>
    <meta:user-defined meta:name="OVERHEIDop.woonplaats">Schiedam</meta:user-defined>
    <meta:user-defined meta:name="OVERHEIDop.straatnaam">Rustenburg</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7382 436183</meta:user-defined>
    <meta:user-defined meta:name="OVERHEIDop.versieInformatie"/>
  </office:meta>
</office:document-meta>
</file>