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16 maart 2017.</text:p>
            <text:p text:style-name="common-al">Projectomschrijving: het kappen van 8 vergunningplichtige bomen (koningslinde). Daarnaast worden in het projectgebied 9 niet-vergunningplichtige bomen gekapt. Reden voor de kap: reconstructie en ophogen van het Johann Straussplein. Voorstel voor herplant van 21 bomen.</text:p>
            <text:p text:style-name="common-al">Dossier: 17OMGS02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 Strauss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62</meta:user-defined>
    <meta:user-defined meta:name="OVERHEIDop.GmbID/DC.identifier">gmb-2017-4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C 169</meta:user-defined>
    <meta:user-defined meta:name="OVERHEIDop.woonplaats">Schiedam</meta:user-defined>
    <meta:user-defined meta:name="OVERHEIDop.straatnaam">Johann Straus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83 439100</meta:user-defined>
    <meta:user-defined meta:name="OVERHEIDop.versieInformatie"/>
  </office:meta>
</office:document-meta>
</file>