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linderhoven 108, 3124 B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5 maart 2017.</text:p>
            <text:p text:style-name="common-al">Projectomschrijving: het verplaatsen van de voordeur.</text:p>
            <text:p text:style-name="common-al">Dossier: 17omgs062.</text:p>
            <text:p text:style-name="common-al">OLO: 286271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linderhoven 108, 3124 BV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0</meta:user-defined>
    <meta:user-defined meta:name="OVERHEIDop.GmbID/DC.identifier">gmb-2017-4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BV 108</meta:user-defined>
    <meta:user-defined meta:name="OVERHEIDop.woonplaats">Schiedam</meta:user-defined>
    <meta:user-defined meta:name="OVERHEIDop.straatnaam">De Vlinderho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33 439578</meta:user-defined>
    <meta:user-defined meta:name="OVERHEIDop.versieInformatie"/>
  </office:meta>
</office:document-meta>
</file>