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kozijnen en het plaatsen van een erfafscheiding, Pastoor H.C.Maatstraat 2 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stoor H.C.Maatstraat 2 A Oudorp:</text:span> het veranderen van kozijnen en het plaatsen van een erfafscheiding </text:p>
            <text:p text:style-name="common-al">Datum einde bezwaartermijn: 26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5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kozijnen en het plaatsen van een erfafscheiding, Pastoor H.C.Maatstraat 2 A,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59</meta:user-defined>
    <meta:user-defined meta:name="OVERHEIDop.GmbID/DC.identifier">gmb-2017-45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K 2a</meta:user-defined>
    <meta:user-defined meta:name="OVERHEIDop.woonplaats">Oudorp</meta:user-defined>
    <meta:user-defined meta:name="OVERHEIDop.straatnaam">Pastoor H.C. Maa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37 516388</meta:user-defined>
    <meta:user-defined meta:name="OVERHEIDop.versieInformatie"/>
  </office:meta>
</office:document-meta>
</file>