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aasboulevard/Hoofdplei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andelen in strijd met regels ruimtelijke ordening.</text:p>
            <text:p text:style-name="common-al">Verleend op 16 maart 2017.</text:p>
            <text:p text:style-name="common-al">Projectomschrijving: tijdelijk aanleggen van een aanlegsteiger/ponton t.b.v. waterbus.</text:p>
            <text:p text:style-name="common-al">Dossier: 17OMGS035.</text:p>
            <text:p text:style-name="common-al">OLO: 2809222.</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858</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58</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58</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aasboulevard/Hoofdplein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858</meta:user-defined>
    <meta:user-defined meta:name="OVERHEIDop.GmbID/DC.identifier">gmb-2017-45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HB 11</meta:user-defined>
    <meta:user-defined meta:name="OVERHEIDop.woonplaats">Schiedam</meta:user-defined>
    <meta:user-defined meta:name="OVERHEIDop.straatnaam">Maasboulevard</meta:user-defined>
    <meta:user-defined meta:name="OVERHEID.PostcodeHuisnummer/OVERHEIDop.postcodeHuisnummer">3114</meta:user-defined>
    <meta:user-defined meta:name="OVERHEIDop.straatnaam">Hoofdplei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131 435111</meta:user-defined>
    <meta:user-defined meta:name="OVERHEID.EPSG28992/DC.spatial">87619 435255</meta:user-defined>
    <meta:user-defined meta:name="OVERHEIDop.versieInformatie"/>
  </office:meta>
</office:document-meta>
</file>