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2635337 - Molenstraat 4 f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 uitbreiden van het woonhuis aan de voorzijde</text:p>
            <text:p text:style-name="common-al">Locatie : Molenstraat 4 f te Winssen</text:p>
            <text:p text:style-name="common-al">Datum besluit : 20-03-2017</text:p>
            <text:p text:style-name="common-al">Zaaknummer ODRN: W.Z17.100936.01</text:p>
            <text:p text:style-name="common-al">Inwerkingtreding besluit</text:p>
            <text:p text:style-name="common-al">Dit besluit treedt in werking met ingang van de dag na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85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5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5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635337 - Molenstraat 4 f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57</meta:user-defined>
    <meta:user-defined meta:name="OVERHEIDop.GmbID/DC.identifier">gmb-2017-458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T 4f</meta:user-defined>
    <meta:user-defined meta:name="OVERHEIDop.woonplaats">Winssen</meta:user-defined>
    <meta:user-defined meta:name="OVERHEIDop.straatnaam">Mol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827 432801</meta:user-defined>
    <meta:user-defined meta:name="OVERHEIDop.versieInformatie"/>
  </office:meta>
</office:document-meta>
</file>