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Goringdijk 6: voor het verbouwen en opslitsen van de woonboerderij, het kappen van 1 eik en het plaatsen van een woonunit voor de duur van 14 maan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januari 2017. Verleend op 2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09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85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5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5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Goringdijk 6: voor het verbouwen en opslitsen van de woonboerderij, het kappen van 1 eik en het plaatsen van een woonunit voor de duur van 14 maan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56</meta:user-defined>
    <meta:user-defined meta:name="OVERHEIDop.GmbID/DC.identifier">gmb-2017-4585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C 6</meta:user-defined>
    <meta:user-defined meta:name="OVERHEIDop.woonplaats">Gees</meta:user-defined>
    <meta:user-defined meta:name="OVERHEIDop.straatnaam">Goring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508 529652</meta:user-defined>
    <meta:user-defined meta:name="OVERHEIDop.versieInformatie"/>
  </office:meta>
</office:document-meta>
</file>