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155, 3111 H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Verleend op 16 maart 2016.</text:p>
            <text:p text:style-name="common-al">Projectomschrijving: verbouwing van het pand en realiseren van een dakterras.</text:p>
            <text:p text:style-name="common-al">Dossier: 16OMGS321.</text:p>
            <text:p text:style-name="common-al">OLO: 261709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85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5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5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155, 3111 H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55</meta:user-defined>
    <meta:user-defined meta:name="OVERHEIDop.GmbID/DC.identifier">gmb-2017-45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N 168</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04 437009</meta:user-defined>
    <meta:user-defined meta:name="OVERHEIDop.versieInformatie"/>
  </office:meta>
</office:document-meta>
</file>