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besluitvormende raadsvergadering 3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30 maart 2017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 Lijst ingekomen en verzonden stukken </text:p>
            <text:p text:style-name="common-al">
            <text:span text:style-name="nadrukcur">Hamerstuk</text:span>
          </text:p>
            <text:p text:style-name="common-al">4. Verordening Jeudhulp</text:p>
            <text:p text:style-name="common-al">
            <text:span text:style-name="nadrukcur">Bespreekpunten</text:span>
          </text:p>
            <text:p text:style-name="common-al">5. Privatisering sporthal De Bhoele en oprichting sportkoepel</text:p>
            <text:p text:style-name="common-al">6. Vaststelling Ruimtelijke Economische Visie Centrum Eerbeek</text:p>
            <text:p text:style-name="common-al">7. Aankoop Stuijvenburchstraat 66 te Eerbeek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8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besluitvormende raadsvergadering 3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50</meta:user-defined>
    <meta:user-defined meta:name="OVERHEIDop.GmbID/DC.identifier">gmb-2017-4585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