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ouwkeet en het kappen van 2 abelen, Bergerweg 20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MN20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rgerweg 200 Alkmaar:</text:span> het plaatsen van een bouwkeet en het kappen van 2 abelen </text:p>
            <text:p text:style-name="common-al">Datum einde bezwaartermijn: 26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84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4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4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ouwkeet en het kappen van 2 abelen, Bergerweg 20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48</meta:user-defined>
    <meta:user-defined meta:name="OVERHEIDop.GmbID/DC.identifier">gmb-2017-45848</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N 200</meta:user-defined>
    <meta:user-defined meta:name="OVERHEIDop.woonplaats">Alkmaar</meta:user-defined>
    <meta:user-defined meta:name="OVERHEIDop.straatnaam">Berg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127 517360</meta:user-defined>
    <meta:user-defined meta:name="OVERHEIDop.versieInformatie"/>
  </office:meta>
</office:document-meta>
</file>