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brengen van aanduidings signage, Edisonweg 15,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1BN15</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Edisonweg 15 Alkmaar:</text:span> het aanbrengen van aanduidings signage </text:p>
            <text:p text:style-name="common-al">Datum einde bezwaartermijn: 26 april 2017.</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5844</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844</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844</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anbrengen van aanduidings signage, Edisonweg 15,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5844</meta:user-defined>
    <meta:user-defined meta:name="OVERHEIDop.GmbID/DC.identifier">gmb-2017-4584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1BN 15</meta:user-defined>
    <meta:user-defined meta:name="OVERHEIDop.woonplaats">Alkmaar</meta:user-defined>
    <meta:user-defined meta:name="OVERHEIDop.straatnaam">Edisonweg</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2720 515857</meta:user-defined>
    <meta:user-defined meta:name="OVERHEIDop.versieInformatie"/>
  </office:meta>
</office:document-meta>
</file>