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ervalkolk 15 en 23, kappen 3 bomen (Els) (zaaknummer 52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ervalkolk 15 en 23</text:span>
            <text:span text:style-name="nadrukvet"/>
            <text:span text:style-name="nadrukvet"> – </text:span>ontvangen 6 januari 2017 voor het kappen van 3 bomen (Els). Alle 3 bomen staan in de achtertuin van het woonblo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rvalkolk 15 en 23, kappen 3 bomen (Els) (zaaknummer 52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84</meta:user-defined>
    <meta:user-defined meta:name="OVERHEIDop.GmbID/DC.identifier">gmb-2017-4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PE 23</meta:user-defined>
    <meta:user-defined meta:name="OVERHEIDop.woonplaats">Zwolle</meta:user-defined>
    <meta:user-defined meta:name="OVERHEIDop.straatnaam">Meervalkol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00 501284</meta:user-defined>
    <meta:user-defined meta:name="OVERHEIDop.versieInformatie"/>
  </office:meta>
</office:document-meta>
</file>