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9: voor het verbouwen en uitbreiden van het bedrijfspand en het toevoe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december 2012.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68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9: voor het verbouwen en uitbreiden van het bedrijfspand en het toevoe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38</meta:user-defined>
    <meta:user-defined meta:name="OVERHEIDop.GmbID/DC.identifier">gmb-2017-458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49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42 525294</meta:user-defined>
    <meta:user-defined meta:name="OVERHEIDop.versieInformatie"/>
  </office:meta>
</office:document-meta>
</file>