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GELUIDHINDER, KONINGIN WILHELMINAWEG 49 TE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hogere waarde tot 53 dB vast te stellen voor 2 woningen aan Koningin Wilhelminaweg 49 te Oranjewoud. </text:p>
            <text:p text:style-name="common-al"/>
            <text:p text:style-name="tussenkopcur">Ter inzage </text:p>
            <text:p text:style-name="common-al">De ontwerpbeschikking alsmede de daarbij behorende stukken liggen van 23 maart 2017 tot en met 3 mei 2017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beschikk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aanduiding vergunning/kenmerk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83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3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3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WET GELUIDHINDER, KONINGIN WILHELMINAWEG 49 TE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37</meta:user-defined>
    <meta:user-defined meta:name="OVERHEIDop.GmbID/DC.identifier">gmb-2017-45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WT 52</meta:user-defined>
    <meta:user-defined meta:name="OVERHEIDop.woonplaats">Oranjewoud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971 550908</meta:user-defined>
    <meta:user-defined meta:name="OVERHEIDop.versieInformatie"/>
  </office:meta>
</office:document-meta>
</file>