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chalet, Groenedijk 6 - 510,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edijk 6 - 510 Oost-Graftdijk:</text:span> het plaatsen van een nieuwe chalet </text:p>
            <text:p text:style-name="common-al">Datum einde bezwaartermijn: 2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chalet, Groenedijk 6 - 510, Oo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36</meta:user-defined>
    <meta:user-defined meta:name="OVERHEIDop.GmbID/DC.identifier">gmb-2017-45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 6</meta:user-defined>
    <meta:user-defined meta:name="OVERHEIDop.woonplaats">Oost-Graftdijk</meta:user-defined>
    <meta:user-defined meta:name="OVERHEIDop.straatnaam">Groene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886 506700</meta:user-defined>
    <meta:user-defined meta:name="OVERHEIDop.versieInformatie"/>
  </office:meta>
</office:document-meta>
</file>