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 Prejs,  Weerenstraat 13, Ter Aar, geboren op 23 augustus 1991</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text:span text:style-name="nadrukvet"><text:span text:style-name="nadrukcur">22 maart</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83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3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3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 Prejs,  Weerenstraat 13, Ter Aar, geboren op 23 augustus 1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34</meta:user-defined>
    <meta:user-defined meta:name="OVERHEIDop.GmbID/DC.identifier">gmb-2017-45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R 13</meta:user-defined>
    <meta:user-defined meta:name="OVERHEIDop.woonplaats">Ter Aar</meta:user-defined>
    <meta:user-defined meta:name="OVERHEIDop.straatnaam">Weere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415 464522</meta:user-defined>
    <meta:user-defined meta:name="OVERHEIDop.versieInformatie"/>
  </office:meta>
</office:document-meta>
</file>