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outseweg 20 te Nijmegen: uitbreiden -wijzigen brandcompartimenten -plaatsen van schoorsteen en silos 2e inrit Lindenhoutsewe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17</text:p>
            <text:p text:style-name="common-al">
            <text:span text:style-name="nadrukvet">Omschrijving: </text:span>uitbreiden -wijzigen brandcompartimenten -plaatsen van schoorsteen en silos 2e inrit Lindenhoutseweg (Lindenhoutseweg 20 te Nijmegen)</text:p>
            <text:p text:style-name="common-al">
            <text:span text:style-name="nadrukvet">Activiteiten: </text:span>Bouwen; Uitwegen; Afwijken Bestemmingsplan; Afwijken Bestemmingsplan; </text:p>
            <text:p text:style-name="common-al">
            <text:span text:style-name="nadrukvet">Zaaknummer: </text:span>W.Z16.1049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2-2016</text:p>
            <text:p text:style-name="common-al">
            <text:span text:style-name="nadrukvet">Verlengingsbesluit verzonden: </text:span>20-03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D7FFD8B-5BE7-4C8F-9561-F0D5A5F37DFB" xlink:type="simple">http://www.nijmegen.nl/vergunningpagina/?guid=8D7FFD8B-5BE7-4C8F-9561-F0D5A5F37D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83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3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3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houtseweg 20 te Nijmegen: uitbreiden -wijzigen brandcompartimenten -plaatsen van schoorsteen en silos 2e inrit Lindenhoutsewe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33</meta:user-defined>
    <meta:user-defined meta:name="OVERHEIDop.GmbID/DC.identifier">gmb-2017-45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J 2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66.62 428637</meta:user-defined>
    <meta:user-defined meta:name="OVERHEIDop.versieInformatie"/>
  </office:meta>
</office:document-meta>
</file>