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2 te Nijmegen: realiseren van een nette gevelreclame aan de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realiseren van een nette gevelreclame aan de voorzijde van het pand (Wijchenseweg 102 te Nijmegen)</text:p>
            <text:p text:style-name="common-al">
            <text:span text:style-name="nadrukvet">Activiteiten: </text:span>Bouwen; </text:p>
            <text:p text:style-name="common-al">
            <text:span text:style-name="nadrukvet">Zaaknummer: </text:span>W.Z17.102513.01</text:p>
            <text:p text:style-name="common-al">
            <text:span text:style-name="nadrukvet">Product: </text:span>omgevingsvergunning</text:p>
            <text:p text:style-name="common-al">
            <text:span text:style-name="nadrukvet">Ontvangst: </text:span>1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04EFDA-6845-4D2D-A011-89D35B1EF4AC" xlink:type="simple">http://www.nijmegen.nl/vergunningpagina/?guid=B904EFDA-6845-4D2D-A011-89D35B1EF4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102 te Nijmegen: realiseren van een nette gevelreclame aan de voorzijd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8</meta:user-defined>
    <meta:user-defined meta:name="OVERHEIDop.GmbID/DC.identifier">gmb-2017-4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X 1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25.21 426338.08</meta:user-defined>
    <meta:user-defined meta:name="OVERHEIDop.versieInformatie"/>
  </office:meta>
</office:document-meta>
</file>