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C perceelnummer 8500 Arsenaalgas 8 te Nijmegen: interne verbouwing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7</text:p>
            <text:p text:style-name="common-al">
            <text:span text:style-name="nadrukvet">Omschrijving: </text:span>interne verbouwing van het pand (Kadastrale sectie C perceelnummer 8500 Arsenaalgas 8 te Nijmegen)</text:p>
            <text:p text:style-name="common-al">
            <text:span text:style-name="nadrukvet">Activiteiten: </text:span>Bouwen; </text:p>
            <text:p text:style-name="common-al">
            <text:span text:style-name="nadrukvet">Zaaknummer: </text:span>W.Z17.102567.01</text:p>
            <text:p text:style-name="common-al">
            <text:span text:style-name="nadrukvet">Product: </text:span>omgevingsvergunning</text:p>
            <text:p text:style-name="common-al">
            <text:span text:style-name="nadrukvet">Ontvangst: </text:span>16-03-2017</text:p>
            <text:p text:style-name="common-al">
            <text:span text:style-name="nadrukvet">Definitieve beschikking verzonden: </text:span>20-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2F4C1A5-5435-4CFC-AD2E-FC1D937EDD9F" xlink:type="simple">http://www.nijmegen.nl/vergunningpagina/?guid=82F4C1A5-5435-4CFC-AD2E-FC1D937EDD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82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2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2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C perceelnummer 8500 Arsenaalgas 8 te Nijmegen: interne verbouwing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23</meta:user-defined>
    <meta:user-defined meta:name="OVERHEIDop.GmbID/DC.identifier">gmb-2017-45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A 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10.295 428609.169</meta:user-defined>
    <meta:user-defined meta:name="OVERHEIDop.versieInformatie"/>
  </office:meta>
</office:document-meta>
</file>