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67: voor het verbouwen van de schuur tot kantoor en atelier en het bouwen van een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maart 2017</text:p>
            <text:p text:style-name="common-al"/>
            <text:p text:style-name="last-al">zaak-72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67: voor het verbouwen van de schuur tot kantoor en atelier en het bouwen van een carpor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1</meta:user-defined>
    <meta:user-defined meta:name="OVERHEIDop.GmbID/DC.identifier">gmb-2017-458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67</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27 529372</meta:user-defined>
    <meta:user-defined meta:name="OVERHEIDop.versieInformatie"/>
  </office:meta>
</office:document-meta>
</file>