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straatmeubilair, het aanleggen/veranderen van een weg en het kappen van 2 eiken, Noorderka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J</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kade Alkmaar:</text:span> het plaatsen van straatmeubilair, het aanleggen/veranderen van een weg en het kappen van 2 eiken </text:p>
            <text:p text:style-name="common-al">Datum einde bezwaartermijn: 25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81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1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1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straatmeubilair, het aanleggen/veranderen van een weg en het kappen van 2 eiken, Noorderkad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19</meta:user-defined>
    <meta:user-defined meta:name="OVERHEIDop.GmbID/DC.identifier">gmb-2017-4581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76 516463</meta:user-defined>
    <meta:user-defined meta:name="OVERHEIDop.versieInformatie"/>
  </office:meta>
</office:document-meta>
</file>