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realiseren van een dakopbouw met balkon aan de achterzijde bijgebouw aan Beemstraat 44 in Gameren. Zaaknummer: 0214806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7-03-2017<text:span text:style-name="nadrukvet">.</text:span> De aanvraag omgevingsvergunning heeft betrekking op het realiseren van een dakopbouw met balkon aan de achterzijde bijgebouw op het adres Beemstraat 44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5815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815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815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realiseren van een dakopbouw met balkon aan de achterzijde bijgebouw aan Beemstraat 44 in Gameren. Zaaknummer: 02148060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815</meta:user-defined>
    <meta:user-defined meta:name="OVERHEIDop.GmbID/DC.identifier">gmb-2017-45815</meta:user-defined>
    <meta:user-defined meta:name="OVERHEID.TaxonomieBeleidsagenda/OVERHEID.category">Ruimte en infrastructuur | Organisatie en beleid</meta:user-defined>
    <meta:user-defined meta:name="OVERHEIDop.referentienummer">0214806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1AD 44</meta:user-defined>
    <meta:user-defined meta:name="OVERHEIDop.woonplaats">Gameren</meta:user-defined>
    <meta:user-defined meta:name="OVERHEIDop.straatnaam">Beem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3080 423960</meta:user-defined>
    <meta:user-defined meta:name="OVERHEIDop.versieInformatie"/>
  </office:meta>
</office:document-meta>
</file>