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18, (11014194) bouwen van een nieuwe woning, verzenddatum 2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18, (11014194) bouwen van een nieuwe woning, verzenddatum 2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81</meta:user-defined>
    <meta:user-defined meta:name="OVERHEIDop.GmbID/DC.identifier">gmb-2017-4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15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71 581648</meta:user-defined>
    <meta:user-defined meta:name="OVERHEIDop.versieInformatie"/>
  </office:meta>
</office:document-meta>
</file>