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vergroten van een woning, Rechtestraat 8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80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Rechtestraat 80 De Rijp:</text:span> het vergroten van een woning. </text:p>
            <text:p text:style-name="common-al">Datum einde zienswijzentermijn: 26 april 2017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vergroten van een woning, Rechtestraat 8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09</meta:user-defined>
    <meta:user-defined meta:name="OVERHEIDop.GmbID/DC.identifier">gmb-2017-45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80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