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muurdoorbraak, Jan Wilshof 1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W1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146 Alkmaar</text:span>: het realiseren van een muurdoorbraak </text:p>
            <text:p text:style-name="common-al">Datum ontvangst: 1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80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muurdoorbraak, Jan Wilshof 1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806</meta:user-defined>
    <meta:user-defined meta:name="OVERHEIDop.GmbID/DC.identifier">gmb-2017-45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W 93</meta:user-defined>
    <meta:user-defined meta:name="OVERHEIDop.woonplaats">Alkmaar</meta:user-defined>
    <meta:user-defined meta:name="OVERHEIDop.straatnaam">Jan Wilsho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690 515294</meta:user-defined>
    <meta:user-defined meta:name="OVERHEIDop.versieInformatie"/>
  </office:meta>
</office:document-meta>
</file>