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enningweg 14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Rijsdijk Reclame voor de inrichting gevestigd aan de Penningwg 14e, 4879A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8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enningweg 14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5803</meta:user-defined>
    <meta:user-defined meta:name="OVERHEIDop.GmbID/DC.identifier">gmb-2017-45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14e</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81 397505</meta:user-defined>
    <meta:user-defined meta:name="OVERHEIDop.versieInformatie"/>
  </office:meta>
</office:document-meta>
</file>