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Duifpolder 2, 3155 CA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De heer A. van Nierop, locatie Duifpolder 2, 3155 CA Maasland (verzonden op 17-03-2017).</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p text:style-name="common-al">-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802</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02</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02</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Duifpolder 2, 3155 CA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5802</meta:user-defined>
    <meta:user-defined meta:name="OVERHEIDop.GmbID/DC.identifier">gmb-2017-458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A 2b</meta:user-defined>
    <meta:user-defined meta:name="OVERHEIDop.woonplaats">Maasland</meta:user-defined>
    <meta:user-defined meta:name="OVERHEIDop.straatnaam">Duifpolder</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484 440456</meta:user-defined>
    <meta:user-defined meta:name="OVERHEIDop.versieInformatie"/>
  </office:meta>
</office:document-meta>
</file>