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13b,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De heer L.J.M Keijzer, locatie Oostveenseweg 13b, 2636 EC Schipluiden (verzonden op 17-03-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0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0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0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veenseweg 13b, 2636 E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800</meta:user-defined>
    <meta:user-defined meta:name="OVERHEIDop.GmbID/DC.identifier">gmb-2017-45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3b</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914 441280</meta:user-defined>
    <meta:user-defined meta:name="OVERHEIDop.versieInformatie"/>
  </office:meta>
</office:document-meta>
</file>