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dracht 2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verbouwen van de woning op het perceel Noorderdracht 20 in Oosterblokker. De vergunning is verzonden op 23 december 2016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2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58</meta:user-defined>
    <meta:user-defined meta:name="OVERHEIDop.GmbID/DC.identifier">gmb-2017-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D 20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53 519963</meta:user-defined>
    <meta:user-defined meta:name="OVERHEIDop.versieInformatie"/>
  </office:meta>
</office:document-meta>
</file>