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ny Stone Low and Slow BBQ Competition op 3 en 4 juni 2017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aart 2017 de volgende aanvraag voor een evenementenvergunning heeft ontvangen:</text:p>
            <text:p text:style-name="common-al">het organiseren van de Tony Stone Low and Slow BBQ Competition op 3 en 4 juni 2016 op de locatie Haarlemmermeerse bos te Hoofddorp.</text:p>
            <text:p text:style-name="common-al">Aanvrager/organisator: Road Trip Trading BV en dossiernummer 2017-893 (168977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ony Stone Low and Slow BBQ Competition op 3 en 4 juni 2017 te Hoofd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98</meta:user-defined>
    <meta:user-defined meta:name="OVERHEIDop.GmbID/DC.identifier">gmb-2017-45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