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thoffstraat 39, bouw vrijstaande woning (zaaknummer 193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rthoffstraat 39</text:span>
            <text:span text:style-name="nadrukvet"/>
            <text:span text:style-name="nadrukvet"> – </text:span>voor het bouwen van een vrijstaande woning, verzonden op 20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9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9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9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thoffstraat 39, bouw vrijstaande woning (zaaknummer 19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93</meta:user-defined>
    <meta:user-defined meta:name="OVERHEIDop.GmbID/DC.identifier">gmb-2017-45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79 506166</meta:user-defined>
    <meta:user-defined meta:name="OVERHEIDop.versieInformatie"/>
  </office:meta>
</office:document-meta>
</file>