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ien van een boom uit de voortuin, Pallasstraat 3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JC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llasstraat 34 Oudorp</text:span>: het rooien van een boom uit de voortuin </text:p>
            <text:p text:style-name="common-al">Datum ontvangst: 14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ien van een boom uit de voortuin, Pallasstraat 3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91</meta:user-defined>
    <meta:user-defined meta:name="OVERHEIDop.GmbID/DC.identifier">gmb-2017-45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JC 34</meta:user-defined>
    <meta:user-defined meta:name="OVERHEIDop.woonplaats">Oudorp</meta:user-defined>
    <meta:user-defined meta:name="OVERHEIDop.straatnaam">Pall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87 515566</meta:user-defined>
    <meta:user-defined meta:name="OVERHEIDop.versieInformatie"/>
  </office:meta>
</office:document-meta>
</file>