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AANVRAAG OMGEVINGSVERGUNNING, Herfterlaan 19, kappen 4 beuken, herplant jonge bomen (zaaknummer 2773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Op 3 januari 2017 is gepubliceerd dat er op 26 december 2016 een aanvraag om een omgevingsvergunning is binnengekomen voor het kappen van 4 beuken die overhellen naar de spoorbaan Zwolle- Meppel van ProRail en hierdoor overlast veroorzaken. Op diezelfde plaats worden 4 nieuwe jonge bomen herplant op het perceel <text:span text:style-name="nadrukvet">Herfterweg 19</text:span>.</text:p>
            <text:p text:style-name="common-al"/>
            <text:p text:style-name="common-al">Het juiste adres moet zijn <text:span text:style-name="nadrukvet">Herfterlaan 19</text:span></text:p>
            <text:p text:style-name="common-al">
            <text:span text:style-name="nadrukvet"/>
            <text:span text:style-name="nadrukvet"/>
            <text:span text:style-name="nadrukvet"/>
          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7">
              <text:list-item text:style-override="id1-3-2-1-1-7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7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4579</text:span><text:line-break/><text:date style:data-style-name="dag" text:fixed="true" text:date-value="2017-01-10"/><text:line-break/><text:date style:data-style-name="jaar" text:fixed="true" text:date-value="2017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9</text:span><text:date style:data-style-name="nicedate" text:fixed="true" text:date-value="2017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, Herfterlaan 19, kappen 4 beuken, herplant jonge bomen (zaaknummer 2773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0</meta:user-defined>
    <meta:user-defined meta:name="OVERHEIDop.publicationIssue">4579</meta:user-defined>
    <meta:user-defined meta:name="OVERHEIDop.GmbID/DC.identifier">gmb-2017-45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26RC 19</meta:user-defined>
    <meta:user-defined meta:name="OVERHEIDop.woonplaats">Zwolle</meta:user-defined>
    <meta:user-defined meta:name="OVERHEIDop.straatnaam">Herfterlaa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6482 502553</meta:user-defined>
    <meta:user-defined meta:name="OVERHEIDop.versieInformatie"/>
  </office:meta>
</office:document-meta>
</file>