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oortrekken en isoleren van de kap, het plaatsen van 2 dakkapellen en het verplaatsen van een voordeur  aan Waaldijk 119 in Brakel. Zaaknummer: 021480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3-2017<text:span text:style-name="nadrukvet">.</text:span> De aanvraag omgevingsvergunning heeft betrekking op het doortrekken en isoleren van de kap, het plaatsen van 2 dakkapellen en het verplaatsen van een voordeur op het adres Waaldijk 119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7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doortrekken en isoleren van de kap, het plaatsen van 2 dakkapellen en het verplaatsen van een voordeur  aan Waaldijk 119 in Brakel. Zaaknummer: 021480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89</meta:user-defined>
    <meta:user-defined meta:name="OVERHEIDop.GmbID/DC.identifier">gmb-2017-45789</meta:user-defined>
    <meta:user-defined meta:name="OVERHEID.TaxonomieBeleidsagenda/OVERHEID.category">Ruimte en infrastructuur | Organisatie en beleid</meta:user-defined>
    <meta:user-defined meta:name="OVERHEIDop.referentienummer">02148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B 119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18 425910</meta:user-defined>
    <meta:user-defined meta:name="OVERHEIDop.versieInformatie"/>
  </office:meta>
</office:document-meta>
</file>