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 en bovenwoning, Ritsevoort 21 en 21A en Baan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 21 en 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21 en 21A en Baanstraat 22 Alkmaar</text:span>: het verbouwen van een winkel en bovenwoning </text:p>
            <text:p text:style-name="common-al">Datum ontvangst: 14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 en bovenwoning, Ritsevoort 21 en 21A en Baan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88</meta:user-defined>
    <meta:user-defined meta:name="OVERHEIDop.GmbID/DC.identifier">gmb-2017-45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M 21</meta:user-defined>
    <meta:user-defined meta:name="OVERHEIDop.woonplaats">Alkmaar</meta:user-defined>
    <meta:user-defined meta:name="OVERHEIDop.straatnaam">Ritsev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6 516073</meta:user-defined>
    <meta:user-defined meta:name="OVERHEIDop.versieInformatie"/>
  </office:meta>
</office:document-meta>
</file>